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vangen van de begane grond vloer, Piet Heinstraat 14, 3582BZ Utrecht, GU-Z2025-0016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6136</text:p>
            <text:p text:style-name="common-al">Toelichting: het vervangen van de begane grond vloer</text:p>
            <text:p text:style-name="common-al">Datum ontvangst aanvraag: 15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1684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68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68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6136</meta:user-defined>
    <meta:user-defined meta:name="DCTERMS.abstract">Toelichting: het vervangen van de begane grond vloer</meta:user-defined>
    <dc:language>nl</dc:language>
    <meta:user-defined meta:name="OVERHEIDop.locatietype/OVERHEIDop.gebiedsmarkering">Vlak</meta:user-defined>
    <meta:user-defined meta:name="DC.title">Aanvraag omgevingsvergunning, het vervangen van de begane grond vloer, Piet Heinstraat 14, 3582BZ Utrecht, GU-Z2025-0016136</meta:user-defined>
    <meta:user-defined meta:name="OVERHEIDop.datumEindeReactietermijn">2025-07-10</meta:user-defined>
    <meta:user-defined meta:name="OVERHEIDop.terinzageleggingBG">https://jeleefomgeving.nl/inzien/002220647/a074d6e9-ad49-47fc-af21-604303d36549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684</meta:user-defined>
    <meta:user-defined meta:name="OVERHEIDop.GmbID/DC.identifier">gmb-2025-221684</meta:user-defined>
    <meta:user-defined meta:name="OVERHEIDop.versieInformatie"/>
  </office:meta>
</office:document-meta>
</file>