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halve marathon op 7 juni 2025 van 15.15 tot 18.30  uur aan Molenaarsplein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6 mei 2025 Molenaarsplein Ermelo halve marathon Ermelo op 7 juni 2025 van 15.15 tot 18.30  uur. Voor dit evenement is er tevens een geluidsontheffing op basis van artikel 3.2 Verordening   fysieke leefomgeving Ermelo verleend 3851 NH 17 juni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168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8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8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halve marathon op 7 juni 2025 van 15.15 tot 18.30  uur aan Molenaarsplein te Ermelo</meta:user-defined>
    <meta:user-defined meta:name="DCTERMS.W3CDTF/DCTERMS.available">2025-05-21</meta:user-defined>
    <meta:user-defined meta:name="DCTERMS.W3CDTF/OVERHEIDop.jaargang">2025</meta:user-defined>
    <meta:user-defined meta:name="OVERHEIDop.publicationIssue">221683</meta:user-defined>
    <meta:user-defined meta:name="OVERHEIDop.GmbID/DC.identifier">gmb-2025-221683</meta:user-defined>
    <meta:user-defined meta:name="OVERHEIDop.versieInformatie"/>
  </office:meta>
</office:document-meta>
</file>