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hebben wij aanvraag reguliere omgevingsvergunning voor het toepassen van een gelijkwaardige maatregel op het adres Gorsveldweg 32a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hebben wij een aanvraag Besluit gelijkwaardige maatregel ontvangen. De aanvraag heeft betrekking op de onderde(e)l(en):</text:p>
            <text:p text:style-name="common-al"/>
            <text:p text:style-name="common-al">Verzoek toepassen gelijkwaardige maatregel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Besluit gelijkwaardige maatregel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16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6820</meta:user-defined>
    <meta:user-defined meta:name="DCTERMS.abstract">het toepassen van een gelijkwaardige maatre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3-2025 hebben wij aanvraag reguliere omgevingsvergunning voor het toepassen van een gelijkwaardige maatregel op het adres Gorsveldweg 32a in Bentelo ontvange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81</meta:user-defined>
    <meta:user-defined meta:name="OVERHEIDop.GmbID/DC.identifier">gmb-2025-221681</meta:user-defined>
    <meta:user-defined meta:name="OVERHEIDop.versieInformatie"/>
  </office:meta>
</office:document-meta>
</file>