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Sierra Nevada 29, 1567 KN Assendelft, sierrra Nevada 29 Asssendelft - toevoegen maatschappelijke functie met zorgcomponent in afwijking vh omgeving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880 - toevoegen maatschappelijke functie met zorgcomponent in afwijking vh omgevingspl - Bopa - op de locatie Sierra Nevada 29, 1567 KN Assendelft, sierrra Nevada 29 As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9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67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7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880</meta:user-defined>
    <dc:language>nl</dc:language>
    <meta:user-defined meta:name="DC.title">Besluit op aanvraag omgevingsvergunning met BOPA - Sierra Nevada 29, 1567 KN Assendelft, sierrra Nevada 29 Asssendelft - toevoegen maatschappelijke functie met zorgcomponent in afwijking vh omgevingsp</meta:user-defined>
    <meta:user-defined meta:name="OVERHEIDop.locatietype/OVERHEIDop.gebiedsmarkering">GeometrieRef</meta:user-defined>
    <meta:user-defined meta:name="DCTERMS.W3CDTF/DCTERMS.available">2025-05-21</meta:user-defined>
    <meta:user-defined meta:name="DCTERMS.W3CDTF/OVERHEIDop.jaargang">2025</meta:user-defined>
    <meta:user-defined meta:name="OVERHEIDop.externeBijlage">afwijkvergunning|exb-2025-18820</meta:user-defined>
    <meta:user-defined meta:name="OVERHEIDop.publicationIssue">221678</meta:user-defined>
    <meta:user-defined meta:name="OVERHEIDop.GmbID/DC.identifier">gmb-2025-221678</meta:user-defined>
    <meta:user-defined meta:name="OVERHEIDop.versieInformatie"/>
  </office:meta>
</office:document-meta>
</file>