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quot;" text:level="1">
        <style:list-level-properties text:min-label-width="10mm"/>
      </text:list-level-style-bullet>
    </text:list-style>
    <text:list-style style:name="id1-3-2-2-1-7-1">
      <text:list-level-style-bullet text:bullet-char="&quot;" text:level="1">
        <style:list-level-properties text:min-label-width="10mm"/>
      </text:list-level-style-bullet>
    </text:list-style>
    <text:list-style style:name="id1-3-2-2-1-10">
      <text:list-level-style-bullet text:bullet-char="&quot;" text:level="1">
        <style:list-level-properties text:min-label-width="10mm"/>
      </text:list-level-style-bullet>
    </text:list-style>
    <text:list-style style:name="id1-3-2-2-1-10-1">
      <text:list-level-style-bullet text:bullet-char="&quot;"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6-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6-2">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19">
      <text:list-level-style-bullet text:bullet-char="&quot;" text:level="1">
        <style:list-level-properties text:min-label-width="10mm"/>
      </text:list-level-style-bullet>
    </text:list-style>
    <text:list-style style:name="id1-3-2-2-1-19-1">
      <text:list-level-style-bullet text:bullet-char="&quot;" text:level="1">
        <style:list-level-properties text:min-label-width="10mm"/>
      </text:list-level-style-bullet>
    </text:list-style>
    <text:list-style style:name="id1-3-2-2-1-22">
      <text:list-level-style-bullet text:bullet-char="&quot;" text:level="1">
        <style:list-level-properties text:min-label-width="10mm"/>
      </text:list-level-style-bullet>
    </text:list-style>
    <text:list-style style:name="id1-3-2-2-1-22-1">
      <text:list-level-style-bullet text:bullet-char="&quot;" text:level="1">
        <style:list-level-properties text:min-label-width="10mm"/>
      </text:list-level-style-bullet>
    </text:list-style>
    <text:list-style style:name="id1-3-2-2-1-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5-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8">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28-1">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Subsidieregeling Broedplaatsen Amersfoort</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13-05-2025, met kenmerk 2018720 ; </text:p>
            <text:p text:style-name="al"/>
            <text:p text:style-name="al">gelet op de Algemene wet bestuursrecht , d.d. 1 januari 2024, en de Algemene Subsidieverordening Amersfoort, d.d. 19 oktober 2023; </text:p>
            <text:p text:style-name="al"/>
            <text:p text:style-name="al">besluiten vast te stellen: </text:p>
            <text:p text:style-name="al"/>
            <text:p text:style-name="al">
            <text:span text:style-name="nadrukvet">Besluit tot wijziging van de Subsidieregeling Broedplaatsen Amersfoort</text:span>
          </text:p>
            <text:p text:style-name="al"/>
            <text:p text:style-name="al">
            <text:span text:style-name="nadrukvet">Het college besluit:</text:span>
          </text:p>
            <text:list text:style-name="id1-3-2-1-1-12">
              <text:list-item text:style-override="id1-3-2-1-1-12-1">
                <text:number>1.</text:number>
                <text:p text:style-name="al">het college besluit het wijzigingsbesluit voor de subsidieregeling broedplaatsen vast te stellen. </text:p>
              </text:list-item>
              <text:list-item text:style-override="id1-3-2-1-1-12-2">
                <text:number>2.</text:number>
                <text:p text:style-name="al"> Het college besluit de gewijzigde subsidieregeling broedplaatsen open te stellen van 26 mei tot en met 26 september 2025</text:p>
              </text:list-item>
              <text:list-item text:style-override="id1-3-2-1-1-12-3">
                <text:number>3.</text:number>
                <text:p text:style-name="al"> Het college besluit het subsidieplafond vast te stellen op 123.750 euro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span text:style-name="nadrukvet">A </text:span>
          </text:p>
            <text:p text:style-name="al">Onder vernummering van artikel 1 onder f tot en met h naar e tot en met g, waarbij de punt wordt vervangen door een puntkomma, vervalt sub e.</text:p>
            <text:p text:style-name="al"/>
            <text:p text:style-name="al">
            <text:span text:style-name="nadrukvet">B</text:span>
          </text:p>
            <text:p text:style-name="al">Aan artikel 1 wordt een nieuw sub h toegevoegd, luidende:</text:p>
            <text:list text:style-name="id1-3-2-2-1-7">
              <text:list-item text:style-override="id1-3-2-2-1-7-1">
                <text:number>"h.</text:number>
                <text:p text:style-name="al">AGVV: <text:a xlink:href="https://eur-lex.europa.eu/legal-content/NL/TXT/?uri=CELEX%3A02014R0651-20230701" xlink:type="simple"><text:span text:style-name="nadrukondlijn">Verordening (EU) 651/2014</text:span></text:a> van de Europese Commissie van 17 juni 2014, waarbij bepaalde categorieën steun op grond van de artikelen 107 en 108 van het Verdrag met de interne markt verenigbaar worden verklaard.”</text:p>
              </text:list-item>
            </text:list>
            <text:p text:style-name="al">
            <text:span text:style-name="nadrukvet">C</text:span>
          </text:p>
            <text:p text:style-name="al">Aan artikel 5, tweede lid, wordt de laatste punt bij sub g wordt vervangen door een puntkomma, en wordt een nieuw sub h toegevoegd luidende:</text:p>
            <text:list text:style-name="id1-3-2-2-1-10">
              <text:list-item text:style-override="id1-3-2-2-1-10-1">
                <text:number>"h.</text:number>
                <text:p text:style-name="al">de aanvraag vergezeld gaat van een ondertekende en naar waarheid ingevulde verklaring staatssteun.”</text:p>
              </text:list-item>
            </text:list>
            <text:p text:style-name="al">
            <text:span text:style-name="nadrukvet">D</text:span>
          </text:p>
            <text:p text:style-name="al">In artikel 6, tweede lid, wordt met vervanging van de punt na h in een puntkomma, een nieuw sub i toegevoegd, luidende:</text:p>
            <text:list text:style-name="id1-3-2-2-1-13">
              <text:list-item text:style-override="id1-3-2-2-1-13-1">
                <text:number>i.</text:number>
                <text:p text:style-name="al">die binnen een looptijd van 2 jaar terugverdiend kunnen worden met de verwachte extra inkomsten uit de exploitatie. Aanvragers dienen dit inzichtelijk te maken in de investerings- en exploitatiebegroting. </text:p>
              </text:list-item>
            </text:list>
            <text:p text:style-name="al">
            <text:span text:style-name="nadrukvet">E</text:span>
          </text:p>
            <text:p text:style-name="al">Artikel 7 komt te luiden: </text:p>
            <text:list text:style-name="id1-3-2-2-1-16">
              <text:list-item text:style-override="id1-3-2-2-1-16-1">
                <text:number>"1.</text:number>
                <text:p text:style-name="al">Het aangevraagde subsidiebedrag voor broedplaatsen met een looptijd korter dan 2 jaar is maximaal € 40.000. Het aangevraagde subsidiebedrag voor broedplaatsen met een looptijd langer dan 2 jaar is maximaal € 60.000.”</text:p>
              </text:list-item>
              <text:list-item text:style-override="id1-3-2-2-1-16-2">
                <text:number>"2.</text:number>
                <text:p text:style-name="al">Bij de aanvraag die door onvoldoende budget niet toegekend kan worden, en als er nog financiële ruimte is binnen het subsidieplafond, krijgt de aanvrager de mogelijkheid om aan te geven wat en in hoeverre de aanvraag kan worden uitgevoerd voor het budget dat nog resteert.”</text:p>
              </text:list-item>
            </text:list>
            <text:p text:style-name="al">
            <text:span text:style-name="nadrukvet">F</text:span>
          </text:p>
            <text:p text:style-name="al">Artikel 9, sub f, komt te luiden:</text:p>
            <text:list text:style-name="id1-3-2-2-1-19">
              <text:list-item text:style-override="id1-3-2-2-1-19-1">
                <text:number>"f.</text:number>
                <text:p text:style-name="al">door verstrekking van subsidie het subsidieplafond zou worden overschreden;”</text:p>
              </text:list-item>
            </text:list>
            <text:p text:style-name="al">
            <text:span text:style-name="nadrukvet">G</text:span>
          </text:p>
            <text:p text:style-name="al">Aan artikel 9 worden een nieuwe sub g en sub h toegevoegd:</text:p>
            <text:list text:style-name="id1-3-2-2-1-22">
              <text:list-item text:style-override="id1-3-2-2-1-22-1">
                <text:number>"g.</text:number>
                <text:p text:style-name="al">ten aanzien van de aanvrager of één of meer van de samenwerkingspartners een bevel tot terugvordering uitstaat als bedoeld in artikel 1, vierde lid, onder a, van de AGVV;</text:p>
              </text:list-item>
              <text:list-item text:style-override="id1-3-2-2-1-22-2">
                <text:number>h.</text:number>
                <text:p text:style-name="al"> de aanvrager of één of meer van de samenwerkingspartners een onderneming in moeilijkheden is als bedoeld in artikel 1, vierde lid, onder c, van de AGVV.”</text:p>
              </text:list-item>
            </text:list>
            <text:p text:style-name="al">
            <text:span text:style-name="nadrukvet">H</text:span>
          </text:p>
            <text:p text:style-name="al">Artikel 10, tweede lid, komt te luiden:</text:p>
            <text:list text:style-name="id1-3-2-2-1-25">
              <text:list-item text:style-override="id1-3-2-2-1-25-1">
                <text:number>"2.</text:number>
                <text:p text:style-name="al">Bij de rangschikking van de aanvragen worden punten toegekend aan de hand van de volgende aspecten en tot het daarbij vermelde maximum aantal. Aan het initiatief met het hoogste totaal, mits daarbij alle criteria ten minste met een ‘voldoende’ of hoger zijn beoordeeld, wordt de subsidie toegekend. Bij gelijke scores en wanneer deze gezamenlijk niet binnen het subsidieplafond passen, zal rangschikking middels loting plaatsvinden:”</text:p>
              </text:list-item>
            </text:list>
            <text:p text:style-name="al">
            <text:span text:style-name="nadrukvet">I</text:span>
          </text:p>
            <text:p text:style-name="al">Aan artikel 10 wordt een nieuw vierde lid toegevoegd, luidende:</text:p>
            <text:list text:style-name="id1-3-2-2-1-28">
              <text:list-item text:style-override="id1-3-2-2-1-28-1">
                <text:number>"4.</text:number>
                <text:p text:style-name="al">Bij de aanvraag die als laatste in de rangorde staat en die door onvoldoende resterend subsidieplafond slechts gedeeltelijk toegekend kan worden, krijgt de betreffende aanvrager de mogelijkheid om aan te geven wat en in hoeverre de aanvraag kan worden uitgevoerd voor het budget dat nog resteert.”</text:p>
              </text:list-item>
            </text:list>
            <text:p text:style-name="al">
            <text:span text:style-name="nadrukvet">J</text:span>
          </text:p>
            <text:p text:style-name="al">
            <text:span text:style-name="nadrukvet">De toelichting wordt als volgt gewijzigd:</text:span>
          </text:p>
            <text:list text:style-name="id1-3-2-2-1-31">
              <text:list-item text:style-override="id1-3-2-2-1-31-1">
                <text:number>1.</text:number>
                <text:p text:style-name="al">Onder de artikelsgewijze toelichting komt Artikel 1 Begripsbepalingen te luiden: </text:p>
                <text:p text:style-name="al">“In dit artikel worden de specifieke begrippen uitgelegd die in de regeling gebruikt worden, zoals Asv, broedplaats, maatschappelijke huurprijs, VVO, commerciële huurprijs, kruisbestuiving, collectief belang, aanvrager, kunst en cultuur, en circulariteit. </text:p>
                <text:p text:style-name="al">In deze regeling wordt verstaan onder:”</text:p>
                <text:p text:style-name="al"/>
              </text:list-item>
              <text:list-item text:style-override="id1-3-2-2-1-31-2">
                <text:number>2.</text:number>
                <text:p text:style-name="al">Onder de artikelsgewijze toelichting op Artikel 6 lid 2. wordt in de toelichting toegevoegd:</text:p>
                <text:p text:style-name="al">Tevens geldt dat de subsidie alleen wordt verstrekt voor investeringen die niet binnen twee jaar terugverdiend kunnen worden gedurende de exploitatie. Bijvoorbeeld omdat hierdoor de huurprijs per m2 te hoog wordt voor het beoogde maatschappelijke doel. Het deel van de kosten dat wel terugverdiend kan worden in de exploitatie is daarom niet subsidiabel. Aanvrager dient in de exploitatiebegroting hoeveel extra huurinkomsten verwacht worden in de beoogde looptijd van 2 jaar. En welk deel van de investering terugverdiend kan worden in deze periode. </text:p>
                <text:p text:style-name="al"/>
              </text:list-item>
              <text:list-item text:style-override="id1-3-2-2-1-31-3">
                <text:number/>
                <text:p text:style-name="al">‘Artikel 7 Hoogte subsidie komt te luiden:</text:p>
                <text:p text:style-name="al">“Lid 1. De looptijd van de broedplaats is de gegarandeerde tijd die een broedplaats heeft om zich op een locatie te vestigen dan wel gevestigd te zijn.</text:p>
                <text:p text:style-name="al">Lid 2. Het College streeft naar een regeling die zo goed mogelijk benut wordt, daarom kan de aanvrager die dit lid betreft een aangepast plan indienen voor het resterende bedrag.”</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text:span text:style-name="nadrukvet">Besluit tot wijziging van de Subsidieregeling Broedplaatsen Amersfoort</text:span>”.</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de eerste dag na bekendmaking. </text:p>
          </text:section>
        </text:section>
        <text:section text:name="regeling-sluiting_id1-3-2-3" text:style-name="regeling-sluiting">
          <text:section text:name="ondertekening_id1-3-2-3-1">
            <text:p><text:span text:style-name="functie">Vastgesteld in de vergadering van het college van burgemeester en wethouders van 13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6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meta:user-defined meta:name="OVERHEIDop.referentienummer">2018720</meta:user-defined>
    <meta:user-defined meta:name="DCTERMS.alternative">Subsidieregeling Broedplaatsen Amersfoort</meta:user-defined>
    <dc:language>nl</dc:language>
    <meta:user-defined meta:name="OVERHEIDop.locatietype/OVERHEIDop.gebiedsmarkering">Gemeente</meta:user-defined>
    <meta:user-defined meta:name="DC.title">Subsidieregeling Broedplaatsen Amersfoort</meta:user-defined>
    <meta:user-defined meta:name="DCTERMS.W3CDTF/DCTERMS.available">2025-05-21</meta:user-defined>
    <meta:user-defined meta:name="DCTERMS.W3CDTF/OVERHEIDop.jaargang">2025</meta:user-defined>
    <meta:user-defined meta:name="OVERHEIDop.publicationIssue">221672</meta:user-defined>
    <meta:user-defined meta:name="OVERHEIDop.betreftRegeling">CVDR726379_2</meta:user-defined>
    <meta:user-defined meta:name="xs:date/OVERHEIDop.startdatum">2025-05-22</meta:user-defined>
    <meta:user-defined meta:name="xs:date/OVERHEIDop.einddatum">2028-10-01</meta:user-defined>
    <meta:user-defined meta:name="OVERHEIDop.GmbID/DC.identifier">gmb-2025-221672</meta:user-defined>
    <meta:user-defined meta:name="OVERHEIDop.versieInformatie"/>
  </office:meta>
</office:document-meta>
</file>