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nkel glas door vacuümglas, Rijnsburgerweg 31E 2334B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87292</text:p>
            <text:p text:style-name="common-al">
            <text:span text:style-name="nadrukvet">Ingekomen:</text:span> 16-01-2025</text:p>
            <text:p text:style-name="common-al">
            <text:span text:style-name="nadrukvet">Locatie:</text:span> Rijnsburgerweg 31E 2334B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87292" xlink:type="simple">publicatiesomgevingsvergunningen@leiden.nl</text:a> de volgende gegevens:</text:p>
            <text:p text:style-name="common-al">-het kenmerk van de aanvraag: Z/25/378729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16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6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6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87292</meta:user-defined>
    <meta:user-defined meta:name="DCTERMS.abstract">vervangen van enkel glas door vacuümgl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van enkel glas door vacuümglas, Rijnsburgerweg 31E 2334BE Leiden</meta:user-defined>
    <meta:user-defined meta:name="DCTERMS.W3CDTF/DCTERMS.available">2025-01-30</meta:user-defined>
    <meta:user-defined meta:name="DCTERMS.W3CDTF/OVERHEIDop.jaargang">2025</meta:user-defined>
    <meta:user-defined meta:name="OVERHEIDop.externeBijlage">LEIDEN_202501_GFO_ZAKEN_818474_Samenvatting|exb-2025-1835</meta:user-defined>
    <meta:user-defined meta:name="OVERHEIDop.publicationIssue">22167</meta:user-defined>
    <meta:user-defined meta:name="OVERHEIDop.GmbID/DC.identifier">gmb-2025-22167</meta:user-defined>
    <meta:user-defined meta:name="OVERHEIDop.versieInformatie"/>
  </office:meta>
</office:document-meta>
</file>