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5-1">
      <text:list-level-style-bullet text:bullet-char="•" text:level="1">
        <style:list-level-properties text:min-label-width="10mm"/>
      </text:list-level-style-bullet>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Waalwijk 2025</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de artikelen 100, 102, 106, 160 van de Gemeentewet en het bepaalde bij en krachtens artikel 212 Gemeentewet; </text:p>
            <text:p text:style-name="al"/>
            <text:p text:style-name="al">
            <text:span text:style-name="nadrukondlijn">besluit </text:span>
          </text:p>
            <text:p text:style-name="al"/>
            <text:p text:style-name="al">vast te stellen het: </text:p>
            <text:p text:style-name="al"/>
            <text:p text:style-name="al">
            <text:span text:style-name="nadrukvet">“Organisatiebesluit gemeente Waalwijk 2025” </text:span>
          </text:p>
            <text:p text:style-name="al"/>
          </text:section>
        </text:section>
        <text:section text:name="regeling-tekst_id1-3-2-2" text:style-name="regeling-tekst">
          <text:section text:name="artikel_id1-3-2-2-1" text:style-name="artikel">
            <text:p text:style-name="artikel_kop_titel"><text:span text:style-name="artikel_kop_label">Artikel 1 Uitleg van de begrippen </text:span> </text:p>
            <text:p text:style-name="al">Hier volgt een uitleg van de begrippen zoals die in deze regeling worden gebruikt: </text:p>
            <text:list text:style-name="id1-3-2-2-1-3">
              <text:list-item text:style-override="id1-3-2-2-1-3-1">
                <text:number>a.</text:number>
                <text:p text:style-name="al">ambtelijke organisatie: alle medewerkers samen die in dienst zijn bij de gemeente Waalwijk, of die op een andere manier werken onder haar verantwoordelijkheid, behalve de medewerkers van de griffie van de gemeenteraad;</text:p>
              </text:list-item>
              <text:list-item text:style-override="id1-3-2-2-1-3-2">
                <text:number>b.</text:number>
                <text:p text:style-name="al">afdeling: onderdeel van de ambtelijke organisatie dat op grond van dit besluit verantwoordelijk is aan de algemeen directeur en de directeur van het domein waar de afdeling bij hoort;</text:p>
              </text:list-item>
              <text:list-item text:style-override="id1-3-2-2-1-3-3">
                <text:number>c.</text:number>
                <text:p text:style-name="al">cluster: onderdeel van een afdeling, waaraan leiding wordt gegeven door een clustercoördinator die daarvoor verantwoordelijk is aan het afdelingshoofd;</text:p>
              </text:list-item>
              <text:list-item text:style-override="id1-3-2-2-1-3-4">
                <text:number>d.</text:number>
                <text:p text:style-name="al">college: het college van burgemeester en wethouders van de gemeente Waalwijk;</text:p>
              </text:list-item>
            </text:list>
            <text:list text:style-name="id1-3-2-2-1-4">
              <text:list-item text:style-override="id1-3-2-2-1-4-1">
                <text:number>e.</text:number>
                <text:p text:style-name="al">directieteam: de directeuren van de domeinen en de algemeen directeur;</text:p>
              </text:list-item>
              <text:list-item text:style-override="id1-3-2-2-1-4-2">
                <text:number>f.</text:number>
                <text:p text:style-name="al">domein: onderdeel van de ambtelijke organisatie waar verschillende afdelingen en programmamanagers bij horen;</text:p>
              </text:list-item>
              <text:list-item text:style-override="id1-3-2-2-1-4-3">
                <text:number>g.</text:number>
                <text:p text:style-name="al">leidinggeven: ervoor zorgen dat de taken die een organisatieonderdeel heeft volgens de wet, en het coalitieakkoord van het college, en de begroting van de gemeente worden uitgevoerd; daarbij let degene die leidinggeeft op:</text:p>
                <text:list text:style-name="id1-3-2-2-1-4-3-3">
                  <text:list-item text:style-override="id1-3-2-2-1-4-3-3-1">
                    <text:number>•</text:number>
                    <text:p text:style-name="al">de raakvlakken met andere beleidsvelden en de taken van andere organisatieonderdelen (integraal management);</text:p>
                  </text:list-item>
                  <text:list-item text:style-override="id1-3-2-2-1-4-3-3-2">
                    <text:number>•</text:number>
                    <text:p text:style-name="al">juridische juistheid en efficiëntie (rechtmatigheid en doelmatigheid);</text:p>
                  </text:list-item>
                  <text:list-item text:style-override="id1-3-2-2-1-4-3-3-3">
                    <text:number>•</text:number>
                    <text:p text:style-name="al">het beleid en de regelingen van de gemeente;</text:p>
                  </text:list-item>
                  <text:list-item text:style-override="id1-3-2-2-1-4-3-3-4">
                    <text:number>•</text:number>
                    <text:p text:style-name="al">de opdrachten die door het gemeentebestuur en de directie zijn gegeven;</text:p>
                  </text:list-item>
                  <text:list-item text:style-override="id1-3-2-2-1-4-3-3-5">
                    <text:number>•</text:number>
                    <text:p text:style-name="al">de aanwijzingen van een hogere leidinggevende.</text:p>
                  </text:list-item>
                </text:list>
              </text:list-item>
              <text:list-item text:style-override="id1-3-2-2-1-4-4">
                <text:number>h.</text:number>
                <text:p text:style-name="al">managementteam: de directeur en afdelingshoofden van een domein;</text:p>
              </text:list-item>
              <text:list-item text:style-override="id1-3-2-2-1-4-5">
                <text:number>i.</text:number>
                <text:p text:style-name="al">portefeuillehouder: lid van het college dat bestuurlijk en politiek verantwoordelijk is voor een beleidsveld. </text:p>
              </text:list-item>
            </text:list>
          </text:section>
          <text:section text:name="hoofdstuk_id1-3-2-2-2" text:style-name="hoofdstuk">
            <text:p text:style-name="artikel_kop_titel"><text:span text:style-name="label">De ambtelijke organisatie</text:span> </text:p>
            <text:p text:style-name="hoofdstuk_bottom"/>
          </text:section>
          <text:section text:name="artikel_id1-3-2-2-3" text:style-name="artikel">
            <text:p text:style-name="artikel_kop_titel"><text:span text:style-name="artikel_kop_label">Artikel 2 Organisatie-eenheden </text:span> </text:p>
            <text:p text:style-name="al">In de ambtelijke organisatie zijn er de volgende domeinen en afdelingen: </text:p>
            <text:list text:style-name="id1-3-2-2-3-3">
              <text:list-item text:style-override="id1-3-2-2-3-3-1">
                <text:number>1.</text:number>
                <text:p text:style-name="al">Domein Vitale Stad</text:p>
                <text:list text:style-name="id1-3-2-2-3-3-1-3">
                  <text:list-item text:style-override="id1-3-2-2-3-3-1-3-1">
                    <text:number>a.</text:number>
                    <text:p text:style-name="al">afdeling Ontwikkeling en Beleid Leefomgeving (OBL)</text:p>
                  </text:list-item>
                </text:list>
                <text:list text:style-name="id1-3-2-2-3-3-1-4">
                  <text:list-item text:style-override="id1-3-2-2-3-3-1-4-1">
                    <text:number>b.</text:number>
                    <text:p text:style-name="al">afdeling Realisatie Beheer Leefomgeving (RBL)</text:p>
                  </text:list-item>
                </text:list>
                <text:list text:style-name="id1-3-2-2-3-3-1-5">
                  <text:list-item text:style-override="id1-3-2-2-3-3-1-5-1">
                    <text:number>c.</text:number>
                    <text:p text:style-name="al">afdeling Buitendienst (BUI)</text:p>
                  </text:list-item>
                </text:list>
                <text:list text:style-name="id1-3-2-2-3-3-1-6">
                  <text:list-item text:style-override="id1-3-2-2-3-3-1-6-1">
                    <text:number>d.</text:number>
                    <text:p text:style-name="al">afdeling Vergunningverlening en Belastingen Leefomgeving (VBL)</text:p>
                  </text:list-item>
                </text:list>
              </text:list-item>
            </text:list>
            <text:list text:style-name="id1-3-2-2-3-4">
              <text:list-item text:style-override="id1-3-2-2-3-4-1">
                <text:number>2.</text:number>
                <text:p text:style-name="al">Domein Mens en Samenleving</text:p>
                <text:list text:style-name="id1-3-2-2-3-4-1-3">
                  <text:list-item text:style-override="id1-3-2-2-3-4-1-3-1">
                    <text:number>a.</text:number>
                    <text:p text:style-name="al">afdeling Beleid Sociaal-Maatschappelijk Domein (BSD)</text:p>
                  </text:list-item>
                  <text:list-item text:style-override="id1-3-2-2-3-4-1-3-2">
                    <text:number>b.</text:number>
                    <text:p text:style-name="al">afdeling Welzijn Inkomen Jeugd en Zorg (WIJZ)</text:p>
                  </text:list-item>
                  <text:list-item text:style-override="id1-3-2-2-3-4-1-3-3">
                    <text:number>c.</text:number>
                    <text:p text:style-name="al">afdeling Leefbaarheid Toezicht en Handhaving (LTH)</text:p>
                  </text:list-item>
                  <text:list-item text:style-override="id1-3-2-2-3-4-1-3-4">
                    <text:number>d.</text:number>
                    <text:p text:style-name="al">afdeling Sportbedrijf (SPO)</text:p>
                  </text:list-item>
                </text:list>
              </text:list-item>
              <text:list-item text:style-override="id1-3-2-2-3-4-2">
                <text:number>3.</text:number>
                <text:p text:style-name="al">Domein Dienstverlening en Bedrijfsvoering</text:p>
                <text:list text:style-name="id1-3-2-2-3-4-2-3">
                  <text:list-item text:style-override="id1-3-2-2-3-4-2-3-1">
                    <text:number>a.</text:number>
                    <text:p text:style-name="al">afdeling Financiën en Inkoop (FIN)</text:p>
                  </text:list-item>
                  <text:list-item text:style-override="id1-3-2-2-3-4-2-3-2">
                    <text:number>b.</text:number>
                    <text:p text:style-name="al">afdeling Informatie (INF)</text:p>
                  </text:list-item>
                  <text:list-item text:style-override="id1-3-2-2-3-4-2-3-3">
                    <text:number>c.</text:number>
                    <text:p text:style-name="al">afdeling Advies en Ondersteuning (AEO)</text:p>
                  </text:list-item>
                  <text:list-item text:style-override="id1-3-2-2-3-4-2-3-4">
                    <text:number>d.</text:number>
                    <text:p text:style-name="al">afdeling Publieke en Interne Dienstverlening (PID)</text:p>
                  </text:list-item>
                </text:list>
              </text:list-item>
            </text:list>
            <text:list text:style-name="id1-3-2-2-3-5">
              <text:list-item text:style-override="id1-3-2-2-3-5-1">
                <text:number>4.</text:number>
                <text:p text:style-name="al">Staf algemeen directeur</text:p>
                <text:list text:style-name="id1-3-2-2-3-5-1-3">
                  <text:list-item text:style-override="id1-3-2-2-3-5-1-3-1">
                    <text:number>a.</text:number>
                    <text:p text:style-name="al">Concernstaf (CST)</text:p>
                  </text:list-item>
                  <text:list-item text:style-override="id1-3-2-2-3-5-1-3-2">
                    <text:number>b.</text:number>
                    <text:p text:style-name="al">Kabinet (KAB)</text:p>
                  </text:list-item>
                </text:list>
              </text:list-item>
              <text:list-item text:style-override="id1-3-2-2-3-5-2">
                <text:number>5.</text:number>
                <text:p text:style-name="al">Staf domeindirecteur Dienstverlening en Bedrijfsvoering</text:p>
                <text:list text:style-name="id1-3-2-2-3-5-2-3">
                  <text:list-item text:style-override="id1-3-2-2-3-5-2-3-1">
                    <text:number>a.</text:number>
                    <text:p text:style-name="al">Concerncontrol (CCT)</text:p>
                  </text:list-item>
                </text:list>
              </text:list-item>
            </text:list>
          </text:section>
          <text:section text:name="artikel_id1-3-2-2-4" text:style-name="artikel">
            <text:p text:style-name="artikel_kop_titel"><text:span text:style-name="artikel_kop_label">Artikel 3 Leiding dagelijks beheer </text:span> </text:p>
            <text:list text:style-name="id1-3-2-2-4-2">
              <text:list-item text:style-override="id1-3-2-2-4-2-1">
                <text:number>1.</text:number>
                <text:p text:style-name="al">Het directieteam geeft leiding aan de ambtelijke organisatie. De algemeen directeur heeft daarbij de eindverantwoordelijkheid. De algemeen directeur kan zelf of na overleg met de domeindirecteur(en) aanwijzingen geven aan de afdelingshoofden om ervoor te zorgen dat de uitvoering van het beleid van de gemeente voldoende kwaliteit heeft, en dat die uitvoering voldoende is afgestemd met alle organisatieonderdelen en het gemeentebestuur. Dit gebeurt onder de bestuurlijke verantwoordelijkheid van het college.</text:p>
              </text:list-item>
              <text:list-item text:style-override="id1-3-2-2-4-2-2">
                <text:number>2.</text:number>
                <text:p text:style-name="al">Het directieteam heeft ook de verantwoordelijkheid voor het beheer van de financiën en andere middelen van de gemeente. De directeur van het domein Dienstverlening en Bedrijfsvoering is ook Concern Controller. In die rol geeft hij advies aan het directieteam. Deze directeur wordt daarbij geadviseerd door de Stafgroep Concern Control. Als het gaat om taken die door de Concern Controller worden uitgevoerd of waarbij op een andere manier sprake kan zijn van mogelijke vermenging van belangen, wordt het advies aan het directieteam gegeven door een medewerker belast met Interne Controle.</text:p>
              </text:list-item>
              <text:list-item text:style-override="id1-3-2-2-4-2-3">
                <text:number>3.</text:number>
                <text:p text:style-name="al">De algemeen directeur geeft rechtstreeks leiding aan de stafgroepen Concernstaf en Kabinet. </text:p>
              </text:list-item>
              <text:list-item text:style-override="id1-3-2-2-4-2-4">
                <text:number>4.</text:number>
                <text:p text:style-name="al">De betreffende domeindirecteur geeft rechtstreeks leiding aan een programmamanager of een senior projectleider die in een domein is benoemd.</text:p>
              </text:list-item>
              <text:list-item text:style-override="id1-3-2-2-4-2-5">
                <text:number>5.</text:number>
                <text:p text:style-name="al">Een afdelingshoofd kan in overleg met de domeindirecteur een clustercoördinator aanstellen die leidinggeeft aan een deel van de afdeling.</text:p>
              </text:list-item>
              <text:list-item text:style-override="id1-3-2-2-4-2-6">
                <text:number>6.</text:number>
                <text:p text:style-name="al">Het college en de burgemeester dragen de uitvoering van hun taken zoveel mogelijk op aan medewerkers in de organisatie (mandaat, volmacht en machtiging). Dit leggen zij vast in het Bevoegdhedenbesluit van de gemeente Waalwijk, of in een apart besluit</text:p>
              </text:list-item>
            </text:list>
          </text:section>
          <text:section text:name="artikel_id1-3-2-2-5" text:style-name="artikel">
            <text:p text:style-name="artikel_kop_titel"><text:span text:style-name="artikel_kop_label">Artikel 4 Functionarissen financiële organisatie </text:span> </text:p>
            <text:list text:style-name="id1-3-2-2-5-2">
              <text:list-item text:style-override="id1-3-2-2-5-2-1">
                <text:number>1.</text:number>
                <text:p text:style-name="al">Voor het financieel beheer zijn er de volgende functies: Concern Controller, afdelingshoofd Financiën en Inkoop, Comptabele en Kassier. Een functionaris kan meerdere functies krijgen, als de noodzakelijke scheiding van functies dat niet in de weg staat. </text:p>
              </text:list-item>
              <text:list-item text:style-override="id1-3-2-2-5-2-2">
                <text:number>2.</text:number>
                <text:p text:style-name="al">De Concern Controller, het afdelingshoofd Financiën, en de Comptabele kunnen niet ook Kassier zijn. Zij kunnen niet ook een andere functie vervullen als dat een conflict oplevert met de noodzakelijke scheiding van functies. De Kassier kan niet ook budgethouder zijn. </text:p>
              </text:list-item>
            </text:list>
          </text:section>
          <text:section text:name="artikel_id1-3-2-2-6" text:style-name="artikel">
            <text:p text:style-name="artikel_kop_titel"><text:span text:style-name="artikel_kop_label">Artikel 5 Benoeming, schorsing, ontslag en vervanging functionarissen </text:span> </text:p>
            <text:list text:style-name="id1-3-2-2-6-2">
              <text:list-item text:style-override="id1-3-2-2-6-2-1">
                <text:number>1.</text:number>
                <text:p text:style-name="al">De algemeen directeur is ook secretaris als bedoeld in artikel 100 Gemeentewet.</text:p>
              </text:list-item>
              <text:list-item text:style-override="id1-3-2-2-6-2-2">
                <text:number>2.</text:number>
                <text:p text:style-name="al">De domeindirecteuren zijn ook vervangend secretaris, als bedoeld in artikel 106 Gemeentewet. Bij afwezigheid van de secretaris wordt deze functie uitgeoefend door een vervangend secretaris. </text:p>
              </text:list-item>
              <text:list-item text:style-override="id1-3-2-2-6-2-3">
                <text:number>3.</text:number>
                <text:p text:style-name="al">Bij afwezigheid van alle directeuren worden zij vervangen door een afdelingshoofd dat hiervoor is aangewezen door een directeur. </text:p>
              </text:list-item>
              <text:list-item text:style-override="id1-3-2-2-6-2-4">
                <text:number>4.</text:number>
                <text:p text:style-name="al">Bij afwezigheid van een afdelingshoofd wordt dit vervangen door een ander afdelingshoofd, het liefst uit hetzelfde domein. Als dit niet mogelijk is, beslist de domeindirecteur of de algemeen directeur over vervanging.</text:p>
              </text:list-item>
              <text:list-item text:style-override="id1-3-2-2-6-2-5">
                <text:number>5.</text:number>
                <text:p text:style-name="al">De algemeen directeur en de domeindirecteuren worden benoemd, geschorst en ontslagen door het college. </text:p>
              </text:list-item>
              <text:list-item text:style-override="id1-3-2-2-6-2-6">
                <text:number>6.</text:number>
                <text:p text:style-name="al">Het directieteam heeft, voor zover dat niet anders is bepaald in dit besluit en andere besluiten, volmacht om medewerkers voor de gemeente te benoemen, te schorsen en te ontslaan. Het directieteam kan deze volmacht doorgeven aan een domeindirecteur of een afdelingshoofd.</text:p>
              </text:list-item>
            </text:list>
          </text:section>
          <text:section text:name="hoofdstuk_id1-3-2-2-7" text:style-name="hoofdstuk">
            <text:p text:style-name="artikel_kop_titel"><text:span text:style-name="label">Functies en taken </text:span> </text:p>
            <text:p text:style-name="hoofdstuk_bottom"/>
          </text:section>
          <text:section text:name="artikel_id1-3-2-2-8" text:style-name="artikel">
            <text:p text:style-name="artikel_kop_titel"><text:span text:style-name="artikel_kop_label">Artikel 6 Algemeen directeur </text:span> </text:p>
            <text:p text:style-name="al">De algemeen directeur is eindverantwoordelijk voor het functioneren van de ambtelijke organisatie. Deze directeur is ook voorzitter van het directieteam en heeft daarin zo nodig de beslissende stem. Hij geeft leiding aan de domeindirecteuren, en zo nodig rechtstreeks aan andere functionarissen binnen de ambtelijke organisatie.</text:p>
          </text:section>
          <text:section text:name="artikel_id1-3-2-2-9" text:style-name="artikel">
            <text:p text:style-name="artikel_kop_titel"><text:span text:style-name="artikel_kop_label">Artikel 7 Domeindirecteur </text:span> </text:p>
            <text:p text:style-name="al">De domeindirecteur geeft onder verantwoordelijkheid van de algemeen directeur leiding aan de afdelingshoofden binnen het domein, en zo nodig rechtstreeks aan andere functionarissen binnen het domein.</text:p>
          </text:section>
          <text:section text:name="artikel_id1-3-2-2-10" text:style-name="artikel">
            <text:p text:style-name="artikel_kop_titel"><text:span text:style-name="artikel_kop_label">Artikel 8 Concern Controller </text:span> </text:p>
            <text:p text:style-name="al">De Concern Controller onderzoekt de doelmatigheid en doeltreffendheid van het werken in de ambtelijke organisatie. De Concern Controller bewaakt ook de financiële rechtmatigheid, en kan het college voorstellen om hiernaar onderzoek (audits) uit te (laten) voeren.</text:p>
            <text:p text:style-name="al">De Concern Controller is in de eerste plaats adviseur van het directieteam op deze punten, maar kan hierover ook direct rapporteren aan het college als zwaarwegende belangen dat nodig maken.</text:p>
            <text:p text:style-name="al">Als het gaat om taken die door de Concern Controller worden uitgevoerd of waarbij op een andere manier sprake kan zijn van mogelijke vermenging van belangen, wordt aan het college gerapporteerd door een medewerker belast met Interne Controle.</text:p>
          </text:section>
          <text:section text:name="artikel_id1-3-2-2-11" text:style-name="artikel">
            <text:p text:style-name="artikel_kop_titel"><text:span text:style-name="artikel_kop_label">Artikel 9 Afdelingshoofd</text:span> </text:p>
            <text:p text:style-name="al">Een afdelingshoofd geeft onder verantwoordelijkheid van het directieteam leiding aan een afdeling.</text:p>
          </text:section>
          <text:section text:name="artikel_id1-3-2-2-12" text:style-name="artikel">
            <text:p text:style-name="artikel_kop_titel"><text:span text:style-name="artikel_kop_label">Artikel 10 Clustercoördinator</text:span> </text:p>
            <text:p text:style-name="al">Een clustercoördinator geeft onder verantwoordelijkheid van het afdelingshoofd van de afdeling waartoe het cluster behoort, leiding aan een cluster. De clustercoördinator heeft personele bevoegdheden die zien op de dagelijkse aansturing van medewerkers. </text:p>
          </text:section>
          <text:section text:name="artikel_id1-3-2-2-13" text:style-name="artikel">
            <text:p text:style-name="artikel_kop_titel"><text:span text:style-name="artikel_kop_label">Artikel 11 Programmamanager</text:span> </text:p>
            <text:p text:style-name="al">Een programmamanager voert, onder verantwoordelijkheid van de directeur van het domein waartoe deze behoort, ambtelijke en bestuurlijke opdrachten uit die de werkterreinen van meerdere afdelingen en/of domeinen raken. De programmamanager stuurt daarbij, in overleg met de betreffende afdelingshoofden, medewerkers van verschillende afdelingen aan. De programmamanager heeft geen personele bevoegdheden.</text:p>
          </text:section>
          <text:section text:name="hoofdstuk_id1-3-2-2-14" text:style-name="hoofdstuk">
            <text:p text:style-name="artikel_kop_titel"><text:span text:style-name="label">Overlegvormen</text:span> </text:p>
            <text:p text:style-name="hoofdstuk_bottom"/>
          </text:section>
          <text:section text:name="artikel_id1-3-2-2-15" text:style-name="artikel">
            <text:p text:style-name="artikel_kop_titel"><text:span text:style-name="artikel_kop_label">Artikel 12 Directieoverleg </text:span> </text:p>
            <text:list text:style-name="id1-3-2-2-15-2">
              <text:list-item text:style-override="id1-3-2-2-15-2-1">
                <text:number>1.</text:number>
                <text:p text:style-name="al">Regelmatig, maar zo vaak als nodig om tot een goede afstemming te komen, heeft het directieteam overleg met een besluitvormend karakter.</text:p>
              </text:list-item>
              <text:list-item text:style-override="id1-3-2-2-15-2-2">
                <text:number>2.</text:number>
                <text:p text:style-name="al">Onderwerpen voor dit overleg zijn in ieder geval: </text:p>
                <text:list text:style-name="id1-3-2-2-15-2-2-3">
                  <text:list-item text:style-override="id1-3-2-2-15-2-2-3-1">
                    <text:number>a.</text:number>
                    <text:p text:style-name="al">concernstrategie;</text:p>
                  </text:list-item>
                  <text:list-item text:style-override="id1-3-2-2-15-2-2-3-2">
                    <text:number>b.</text:number>
                    <text:p text:style-name="al">financiële huishouding op concernniveau en thema’s die te maken hebben met Planning en Control;</text:p>
                  </text:list-item>
                  <text:list-item text:style-override="id1-3-2-2-15-2-2-3-3">
                    <text:number>c.</text:number>
                    <text:p text:style-name="al">organisatieontwikkeling;</text:p>
                  </text:list-item>
                  <text:list-item text:style-override="id1-3-2-2-15-2-2-3-4">
                    <text:number>d.</text:number>
                    <text:p text:style-name="al">het bestuursakkoord, het college-uitvoeringsprogramma, de beleidsagenda van de raad;</text:p>
                  </text:list-item>
                  <text:list-item text:style-override="id1-3-2-2-15-2-2-3-5">
                    <text:number>e.</text:number>
                    <text:p text:style-name="al">afstemming van taken tussen domeinen; </text:p>
                  </text:list-item>
                  <text:list-item text:style-override="id1-3-2-2-15-2-2-3-6">
                    <text:number>f.</text:number>
                    <text:p text:style-name="al">coördinatie van taken ten aanzien van het bestuur; </text:p>
                  </text:list-item>
                  <text:list-item text:style-override="id1-3-2-2-15-2-2-3-7">
                    <text:number>g.</text:number>
                    <text:p text:style-name="al">beleidsuitvoering en verantwoording (onder meer projecten en programma’s); </text:p>
                  </text:list-item>
                  <text:list-item text:style-override="id1-3-2-2-15-2-2-3-8">
                    <text:number>h.</text:number>
                    <text:p text:style-name="al">informatie-uitwisseling en signaleren van relevante ontwikkelingen. </text:p>
                  </text:list-item>
                </text:list>
              </text:list-item>
              <text:list-item text:style-override="id1-3-2-2-15-2-3">
                <text:number>3.</text:number>
                <text:p text:style-name="al">De algemeen directeur houdt het college op de hoogte van het directieoverleg. </text:p>
              </text:list-item>
            </text:list>
          </text:section>
          <text:section text:name="artikel_id1-3-2-2-16" text:style-name="artikel">
            <text:p text:style-name="artikel_kop_titel"><text:span text:style-name="artikel_kop_label">Artikel 13 Managementoverleg </text:span> </text:p>
            <text:list text:style-name="id1-3-2-2-16-2">
              <text:list-item text:style-override="id1-3-2-2-16-2-1">
                <text:number>1.</text:number>
                <text:p text:style-name="al">De directeur en de afdelingshoofden van een domein vormen het managementteam van dat domein. Zij voeren regelmatig, maar zo vaak als nodig om tot een goede afstemming te komen, managementoverleg.</text:p>
              </text:list-item>
              <text:list-item text:style-override="id1-3-2-2-16-2-2">
                <text:number>2.</text:number>
                <text:p text:style-name="al">Dit managementoverleg heeft tot doel het goed functioneren van de ambtelijke organisatie te bevorderen door middel van: </text:p>
                <text:list text:style-name="id1-3-2-2-16-2-2-3">
                  <text:list-item text:style-override="id1-3-2-2-16-2-2-3-1">
                    <text:number>a.</text:number>
                    <text:p text:style-name="al">informatie uitwisselen over de besluiten/voorstellen van college en directie;</text:p>
                  </text:list-item>
                </text:list>
                <text:list text:style-name="id1-3-2-2-16-2-2-4">
                  <text:list-item text:style-override="id1-3-2-2-16-2-2-4-1">
                    <text:number>b.</text:number>
                    <text:p text:style-name="al">afstemmen van de te volgen koers ten aanzien van strategische onderwerpen, alsmede de ontwikkeling van de organisatie;</text:p>
                  </text:list-item>
                </text:list>
                <text:list text:style-name="id1-3-2-2-16-2-2-5">
                  <text:list-item text:style-override="id1-3-2-2-16-2-2-5-1">
                    <text:number>c.</text:number>
                    <text:p text:style-name="al">ontwikkeling/knelpunten signaleren binnen de afdelingen; </text:p>
                  </text:list-item>
                </text:list>
                <text:list text:style-name="id1-3-2-2-16-2-2-6">
                  <text:list-item text:style-override="id1-3-2-2-16-2-2-6-1">
                    <text:number>d.</text:number>
                    <text:p text:style-name="al">afstemmen van de planning, de prioriteitenstelling en de voortgang van de beleidsvoorbereiding en de beleidsuitvoering; </text:p>
                  </text:list-item>
                </text:list>
                <text:list text:style-name="id1-3-2-2-16-2-2-7">
                  <text:list-item text:style-override="id1-3-2-2-16-2-2-7-1">
                    <text:number>e.</text:number>
                    <text:p text:style-name="al">afstemmen van algemene zaken op het gebied van personeel, informatie, organisatie, financiën, administratieve organisatie, communicatie, en huisvesting en facilitaire zaken (piofach). </text:p>
                  </text:list-item>
                </text:list>
              </text:list-item>
            </text:list>
          </text:section>
          <text:section text:name="artikel_id1-3-2-2-17" text:style-name="artikel">
            <text:p text:style-name="artikel_kop_titel"><text:span text:style-name="artikel_kop_label">Artikel 14 Werkoverleg </text:span> </text:p>
            <text:list text:style-name="id1-3-2-2-17-2">
              <text:list-item text:style-override="id1-3-2-2-17-2-1">
                <text:number>1.</text:number>
                <text:p text:style-name="al">Regelmatig, maar zo vaak als nodig om tot een goede afstemming te komen, vindt werkoverleg plaats tussen:</text:p>
                <text:list text:style-name="id1-3-2-2-17-2-1-3">
                  <text:list-item text:style-override="id1-3-2-2-17-2-1-3-1">
                    <text:number>•</text:number>
                    <text:p text:style-name="al">een domeindirecteur en een afdelingshoofd van het domein;</text:p>
                  </text:list-item>
                </text:list>
                <text:list text:style-name="id1-3-2-2-17-2-1-4">
                  <text:list-item text:style-override="id1-3-2-2-17-2-1-4-1">
                    <text:number>•</text:number>
                    <text:p text:style-name="al">een afdelingshoofd en de medewerkers dan wel de clustercoördinatoren van de afdeling</text:p>
                  </text:list-item>
                </text:list>
                <text:list text:style-name="id1-3-2-2-17-2-1-5">
                  <text:list-item text:style-override="id1-3-2-2-17-2-1-5-1">
                    <text:number>•</text:number>
                    <text:p text:style-name="al">een clustercoördinator en de medewerkers van het cluster</text:p>
                  </text:list-item>
                </text:list>
                <text:list text:style-name="id1-3-2-2-17-2-1-6">
                  <text:list-item text:style-override="id1-3-2-2-17-2-1-6-1">
                    <text:number>•</text:number>
                    <text:p text:style-name="al">een programmamanager en de medewerkers die deze aanstuurt.</text:p>
                  </text:list-item>
                </text:list>
              </text:list-item>
            </text:list>
            <text:list text:style-name="id1-3-2-2-17-3">
              <text:list-item text:style-override="id1-3-2-2-17-3-1">
                <text:number>2.</text:number>
                <text:p text:style-name="al">Het werkoverleg heeft tot doel het goed functioneren van het domein, de afdeling, het cluster, het programma te bevorderen door middel van: </text:p>
                <text:list text:style-name="id1-3-2-2-17-3-1-3">
                  <text:list-item text:style-override="id1-3-2-2-17-3-1-3-1">
                    <text:number>a.</text:number>
                    <text:p text:style-name="al">informatie uitwisselen over de besluiten/voorstellen van college en directie; </text:p>
                  </text:list-item>
                  <text:list-item text:style-override="id1-3-2-2-17-3-1-3-2">
                    <text:number>b.</text:number>
                    <text:p text:style-name="al">sturing geven aan de te volgen koers ten aanzien van strategische onderwerpen als mede de ontwikkeling van de organisatie; </text:p>
                  </text:list-item>
                  <text:list-item text:style-override="id1-3-2-2-17-3-1-3-3">
                    <text:number>c.</text:number>
                    <text:p text:style-name="al">ontwikkeling/knelpunten, waaronder bestuurlijk-politiek gevoelige onderwerpen signaleren; </text:p>
                  </text:list-item>
                  <text:list-item text:style-override="id1-3-2-2-17-3-1-3-4">
                    <text:number>d.</text:number>
                    <text:p text:style-name="al">sturing geven aan de planning, prioriteitenstelling en voortgang van de beleidsvoorbereiding en beleidsuitvoering; </text:p>
                  </text:list-item>
                  <text:list-item text:style-override="id1-3-2-2-17-3-1-3-5">
                    <text:number>e.</text:number>
                    <text:p text:style-name="al">afstemmen van algemene zaken op het gebied van personeel, informatie, organisatie, financiën, administratieve organisatie, communicatie, en huisvesting en facilitaire zaken (piofach). </text:p>
                  </text:list-item>
                </text:list>
              </text:list-item>
            </text:list>
          </text:section>
          <text:section text:name="artikel_id1-3-2-2-18" text:style-name="artikel">
            <text:p text:style-name="artikel_kop_titel"><text:span text:style-name="artikel_kop_label">Artikel 15 Portefeuillehoudersoverleg </text:span> </text:p>
            <text:list text:style-name="id1-3-2-2-18-2">
              <text:list-item text:style-override="id1-3-2-2-18-2-1">
                <text:number>1.</text:number>
                <text:p text:style-name="al">Regelmatig, maar zo vaak als nodig om tot een goede afstemming te komen, vindt een portefeuillehoudersoverleg plaats tussen de portefeuillehouder en het afdelingshoofd die ambtelijk verantwoordelijk voor (een deel van) de portefeuille. </text:p>
              </text:list-item>
              <text:list-item text:style-override="id1-3-2-2-18-2-2">
                <text:number>2.</text:number>
                <text:p text:style-name="al">In het overleg worden in ieder geval het collegewerkprogramma, de beleidsagenda van de raad en de belangrijke in voorbereiding zijnde adviezen ten behoeve van besluitvorming besproken. </text:p>
              </text:list-item>
              <text:list-item text:style-override="id1-3-2-2-18-2-3">
                <text:number>3.</text:number>
                <text:p text:style-name="al">De directeur van het domein waar de afdeling bij hoort, kan op eigen initiatief deelnemen aan dit overleg als het over zaken gaat waarover het college op korte termijn een besluit moet nemen, of als het gaat om politiek-bestuurlijk gevoelige onderwerpen. </text:p>
              </text:list-item>
              <text:list-item text:style-override="id1-3-2-2-18-2-4">
                <text:number>4.</text:number>
                <text:p text:style-name="al">Door het portefeuillehoudersoverleg wordt zo goed mogelijk geprobeerd zaken bestuurlijk en ambtelijk af te stemmen. </text:p>
              </text:list-item>
              <text:list-item text:style-override="id1-3-2-2-18-2-5">
                <text:number>5.</text:number>
                <text:p text:style-name="al">Het afdelingshoofd houdt het directieteam op de hoogte van het portefeuillehouderoverleg. </text:p>
              </text:list-item>
            </text:list>
          </text:section>
          <text:section text:name="artikel_id1-3-2-2-19" text:style-name="artikel">
            <text:p text:style-name="artikel_kop_titel"><text:span text:style-name="artikel_kop_label">Artikel 16 Bestuursopdrachten </text:span> </text:p>
            <text:list text:style-name="id1-3-2-2-19-2">
              <text:list-item text:style-override="id1-3-2-2-19-2-1">
                <text:number>1.</text:number>
                <text:p text:style-name="al">Voor de voorbereiding en uitvoering van het beleid van de gemeente, kan het college bestuursopdrachten aan het directieteam geven. </text:p>
              </text:list-item>
              <text:list-item text:style-override="id1-3-2-2-19-2-2">
                <text:number>2.</text:number>
                <text:p text:style-name="al">Een bestuursopdracht geeft de voorwaarden van dat beleid en de uitvoering aan.</text:p>
              </text:list-item>
              <text:list-item text:style-override="id1-3-2-2-19-2-3">
                <text:number>3.</text:number>
                <text:p text:style-name="al">Het directieteam zorgt ervoor dat de ambtelijke organisatie bestuursopdrachten uitvoert, waarbij het een afweging maakt over de uitvoerbaarheid en daarover zo nodig een terugkoppeling geeft aan het college. </text:p>
              </text:list-item>
            </text:list>
          </text:section>
          <text:section text:name="artikel_id1-3-2-2-20" text:style-name="artikel">
            <text:p text:style-name="artikel_kop_titel"><text:span text:style-name="artikel_kop_label">Artikel 17 Slotbepalingen </text:span> </text:p>
            <text:list text:style-name="id1-3-2-2-20-2">
              <text:list-item text:style-override="id1-3-2-2-20-2-1">
                <text:number>1.</text:number>
                <text:p text:style-name="al">Dit besluit treedt met terugwerkende kracht in werking op 1 januari 2025.</text:p>
              </text:list-item>
              <text:list-item text:style-override="id1-3-2-2-20-2-2">
                <text:number>2.</text:number>
                <text:p text:style-name="al">De Organisatieverordening gemeente Waalwijk 2012 wordt ingetrokken met ingang van de dag, waarop dit besluit in werking treedt.</text:p>
              </text:list-item>
              <text:list-item text:style-override="id1-3-2-2-20-2-3">
                <text:number>3.</text:number>
                <text:p text:style-name="al">Dit besluit kan worden aangehaald als Organisatiebesluit gemeente Waalwijk 2025. </text:p>
              </text:list-item>
            </text:list>
          </text:section>
        </text:section>
        <text:section text:name="regeling-sluiting_id1-3-2-3" text:style-name="regeling-sluiting">
          <text:section text:name="slotformulering_id1-3-2-3-1" text:style-name="slotformulering">
            <text:p text:style-name="al"/>
            <text:p text:style-name="al">Zo besloten in de vergadering van 18 maart 2025</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section>
          <text:section text:name="ondertekening_id1-3-2-3-3">
            <text:p><text:span text:style-name="functie">Michel Tromp, Sacha Ausems</text:span></text:p>
          </text:section>
        </text:section>
        <text:section text:name="bijlage_id1-3-2-4" text:style-name="bijlage">
          <text:p text:style-name="bijlage_top"/>
          <text:p text:style-name="artikel_kop_titel"><text:span text:style-name="label">Toelichting</text:span> </text:p>
          <text:p text:style-name="al"> Het college en de burgemeester worden bij de uitoefening van hun bevoegdheden ondersteund door de ambtelijke organisatie. De organisatie is daarbij gebonden aan landelijke regels en lokale regels, vastgesteld door de raad, het college en de burgemeester. De voornaamste regels in dit kader zijn de Gemeentewet, de Financiële verordening, het Organisatiebesluit, het Bevoegdhedenbesluit (mandaat, volmacht en machtiging) en de Budgethoudersregeling.</text:p>
          <text:p text:style-name="al"/>
          <text:p text:style-name="al">Deze wet- en regelgeving vormt de basis voor de opzet en werking van de ambtelijke organisatie en de verdeling van, onder andere, de financiële bevoegdheden met als doel om in control te komen en te blijven.</text:p>
          <text:p text:style-name="al"/>
          <text:p text:style-name="al">In de <text:span text:style-name="nadrukvet"><text:span text:style-name="nadrukcur">Financiële verordening</text:span></text:span> zijn de afspraken tussen de raad en het college met betrekking tot o.a. de financiële verantwoording vastgesteld.</text:p>
          <text:p text:style-name="al"/>
          <text:p text:style-name="al">Het <text:span text:style-name="nadrukvet"><text:span text:style-name="nadrukcur">Organisatiebesluit </text:span></text:span>is het formele document waarin is vastgelegd hoe de sturing en verantwoording in de ambtelijke organisatie is geregeld.</text:p>
          <text:p text:style-name="al"/>
          <text:p text:style-name="al">Het <text:span text:style-name="nadrukvet"><text:span text:style-name="nadrukcur">Bevoegdhedenbesluit </text:span></text:span>regelt de bevoegdheid om in naam van een ander te handelen, maar zonder de daarbij horende verantwoordelijkheid.</text:p>
          <text:p text:style-name="al"/>
          <text:p text:style-name="al">De <text:span text:style-name="nadrukvet"><text:span text:style-name="nadrukcur">Budgethoudersregeling </text:span></text:span>regelt de bevoegdheid tot het beheer van een budget, door middel van het aanwijzen van budgethouders. De bevoegdheden van de budgethouder zijn gemandateerde bevoegdheden. Daarmee ligt de uiteindelijke verantwoordelijkheid bij de algemeen directeur/gemeentesecretaris.</text:p>
          <text:p text:style-name="al">Om zijn taak uit te kunnen voeren, zal de gemeentesecretaris via de hiërarchie om informatie vragen.</text:p>
          <text:p text:style-name="al">Daarmee dient iedere ‘laag’ van budgethouders op de hoogte te zijn van wat in haar budgetten speelt, dus ook van de budgetten die zij heeft door-gemanda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6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0 van de Gemeentewet]|[1.0:c:BWBR0005416&amp;artikel=100&amp;g=2025-02-12</meta:user-defined>
    <meta:user-defined meta:name="DC.source">artikel 102 van de Gemeentewet]|[1.0:c:BWBR0005416&amp;artikel=102&amp;g=2025-02-12</meta:user-defined>
    <meta:user-defined meta:name="DC.source">artikel 106 van de Gemeentewet]|[1.0:c:BWBR0005416&amp;artikel=106&amp;g=2025-02-12</meta:user-defined>
    <meta:user-defined meta:name="DC.source">artikel 160 van de Gemeentewet]|[1.0:c:BWBR0005416&amp;artikel=160&amp;g=2025-02-12</meta:user-defined>
    <meta:user-defined meta:name="DC.source">artikel 212 van de Gemeentewet]|[1.0:c:BWBR0005416&amp;artikel=212&amp;g=2025-02-12</meta:user-defined>
    <meta:user-defined meta:name="OVERHEIDop.referentienummer">2025/017</meta:user-defined>
    <meta:user-defined meta:name="DCTERMS.alternative">Organisatiebesluit gemeente Waalwijk 2025</meta:user-defined>
    <dc:language>nl</dc:language>
    <meta:user-defined meta:name="OVERHEIDop.locatietype/OVERHEIDop.gebiedsmarkering">Adres</meta:user-defined>
    <meta:user-defined meta:name="DC.title">Organisatiebesluit gemeente Waalwijk 2025</meta:user-defined>
    <meta:user-defined meta:name="DCTERMS.W3CDTF/DCTERMS.available">2025-05-22</meta:user-defined>
    <meta:user-defined meta:name="DCTERMS.W3CDTF/OVERHEIDop.jaargang">2025</meta:user-defined>
    <meta:user-defined meta:name="OVERHEIDop.publicationIssue">221668</meta:user-defined>
    <meta:user-defined meta:name="OVERHEIDop.betreftRegeling">CVDR739548_1</meta:user-defined>
    <meta:user-defined meta:name="OVERHEIDop.GmbID/DC.identifier">gmb-2025-221668</meta:user-defined>
    <meta:user-defined meta:name="xs:date/OVERHEIDop.startdatum">2025-05-23</meta:user-defined>
    <meta:user-defined meta:name="OVERHEIDop.versieInformatie"/>
  </office:meta>
</office:document-meta>
</file>