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Minahassastraat 21 BS, 3531KW Utrecht, GU-Z2025-001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63</text:p>
            <text:p text:style-name="common-al">Toelichting: het bouwen van een dakterras op het hoofdgebouw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263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Minahassastraat 21 BS, 3531KW Utrecht, GU-Z2025-0016263</meta:user-defined>
    <meta:user-defined meta:name="OVERHEIDop.datumEindeReactietermijn">2025-07-11</meta:user-defined>
    <meta:user-defined meta:name="OVERHEIDop.terinzageleggingBG">https://jeleefomgeving.nl/inzien/002220647/d2f1d68d-46d1-4602-b080-6692a79f12a9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66</meta:user-defined>
    <meta:user-defined meta:name="OVERHEIDop.GmbID/DC.identifier">gmb-2025-221666</meta:user-defined>
    <meta:user-defined meta:name="OVERHEIDop.versieInformatie"/>
  </office:meta>
</office:document-meta>
</file>