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diverse locaties in de gemeente Zevenaar, het plaatsen van 25 aankondigingsborden in de periode van 11 tot 25 augustus 2025</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melding ontvangen voor het plaatsen van 25 aankondigingsborden in de periode van 11 tot 25 augustus 2025 op diverse locaties in de gemeente Zevenaar. De melding is geregistreerd onder zaaknummer Z2025-0000121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16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diverse locaties in de gemeente Zevenaar, het plaatsen van 25 aankondigingsborden in de periode van 11 tot 25 augustus 2025</meta:user-defined>
    <meta:user-defined meta:name="DCTERMS.W3CDTF/DCTERMS.available">2025-05-21</meta:user-defined>
    <meta:user-defined meta:name="DCTERMS.W3CDTF/OVERHEIDop.jaargang">2025</meta:user-defined>
    <meta:user-defined meta:name="OVERHEIDop.publicationIssue">221660</meta:user-defined>
    <meta:user-defined meta:name="OVERHEIDop.GmbID/DC.identifier">gmb-2025-221660</meta:user-defined>
    <meta:user-defined meta:name="OVERHEIDop.versieInformatie"/>
  </office:meta>
</office:document-meta>
</file>