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Louise-Christinestraat 15, 4132 XT Vianen, Louise-Christinestraat 15 4132 XT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een besluit genomen op de aanvraag omgevingsvergunning (regulier) met zaaknummer OVR-2024-006469 op het perceel Louise-Christinestraat 15, 4132 XT Vianen, Louise-Christinestraat 15 4132 XT in Vianen. De vergunning is verleend. Het besluit betreft het plaatsen van een carpor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69</meta:user-defined>
    <dc:language>nl</dc:language>
    <meta:user-defined meta:name="DC.title">Publicatie verleende omgevingsvergunning met planafwijking (regulier) Louise-Christinestraat 15, 4132 XT Vianen, Louise-Christinestraat 15 4132 XT in Vianen</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834</meta:user-defined>
    <meta:user-defined meta:name="OVERHEIDop.publicationIssue">22166</meta:user-defined>
    <meta:user-defined meta:name="OVERHEIDop.GmbID/DC.identifier">gmb-2025-22166</meta:user-defined>
    <meta:user-defined meta:name="OVERHEIDop.versieInformatie"/>
  </office:meta>
</office:document-meta>
</file>