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de locatie Knotwilgenstraat 43, 2871 RA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4-2025 heeft de gemeente een aanvraag ontvangen voor een voorwerp op of aan de weg plaatsen ontheffing voor plaatsen van een container 2-6 t/m 27-6 op de locatie Knotwilgenstraat 43, 2871 RA Schoonhoven. De aanvraag is geregistreerd onder zaaknummer 1931161761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2165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65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65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617612</meta:user-defined>
    <dc:language>nl</dc:language>
    <meta:user-defined meta:name="OVERHEIDop.locatietype/OVERHEIDop.gebiedsmarkering">Punt</meta:user-defined>
    <meta:user-defined meta:name="DC.title">Kennisgeving ontvangst aanvraag voor een voorwerp op of aan de weg plaatsen ontheffing voor de locatie Knotwilgenstraat 43, 2871 RA Schoonhov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654</meta:user-defined>
    <meta:user-defined meta:name="OVERHEIDop.GmbID/DC.identifier">gmb-2025-221654</meta:user-defined>
    <meta:user-defined meta:name="OVERHEIDop.versieInformatie"/>
  </office:meta>
</office:document-meta>
</file>