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ijk melding Besluit activiteiten leefomgeving, Puttendijk 2 te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ergeijk maakt bekend dat er een melding ingevolge het Besluit activiteiten leefomgeving (Bal) is ontvangen.</text:p>
            <text:p text:style-name="common-al">Bedrijf: Silt Milieu B.V.</text:p>
            <text:p text:style-name="common-al">Locatie: Puttendijk 2 te Bergeijk</text:p>
            <text:p text:style-name="common-al">Activiteit: MBA saneren van de bodem en MBA graven in bodem boven de interventiewaarde</text:p>
            <text:p text:style-name="common-al">Voor: Op de locatie wordt een zware metalen verontreiniging gesaneerd.</text:p>
            <text:p text:style-name="common-al">Datum melding: 24 april 2025</text:p>
            <text:p text:style-name="common-al">DSO verzoeknummer: 2025042400461 (MBA saneren) en 2025042400462 (MBA graven)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03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2165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65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5-007038</meta:user-defined>
    <dc:language>nl</dc:language>
    <meta:user-defined meta:name="OVERHEIDop.locatietype/OVERHEIDop.gebiedsmarkering">Adres</meta:user-defined>
    <meta:user-defined meta:name="DC.title">Gemeente Bergeijk melding Besluit activiteiten leefomgeving, Puttendijk 2 te Bergeijk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651</meta:user-defined>
    <meta:user-defined meta:name="OVERHEIDop.GmbID/DC.identifier">gmb-2025-221651</meta:user-defined>
    <meta:user-defined meta:name="OVERHEIDop.versieInformatie"/>
  </office:meta>
</office:document-meta>
</file>