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Reijnaertstraat 20 tm 26,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Reijnaertstraat 20 tm 26 te Nieuw Namen</text:p>
            <text:p text:style-name="common-al">Datum van inwerkingtreding van dit nummeraanduidingsbesluit loopt parallel aan het</text:p>
            <text:p text:style-name="common-al">afgeven van de acceptatie bouwmelding voor deze omgevingsvergunning. </text:p>
            <text:p text:style-name="common-al">Zaakomschrijving: vier woningen met bijgebouwen realiseren</text:p>
            <text:p text:style-name="common-al">Zaaknummer: 0677853986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16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853986</meta:user-defined>
    <meta:user-defined meta:name="DCTERMS.abstract">Kennisgeving besluit toekennen huisnummers Reijnaertstraat 20 tm 26, Nieuw Name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toekenning huisnummers Reijnaertstraat 20 tm 26, Nieuw Na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48</meta:user-defined>
    <meta:user-defined meta:name="OVERHEIDop.GmbID/DC.identifier">gmb-2025-221648</meta:user-defined>
    <meta:user-defined meta:name="OVERHEIDop.versieInformatie"/>
  </office:meta>
</office:document-meta>
</file>