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hek aan de straatzijde, Pastoor Ohllaan 28, 3451CC Vleuten, GU-Z2025-0016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129</text:p>
            <text:p text:style-name="common-al">Toelichting: het plaatsen van een hek aan de straatzijde</text:p>
            <text:p text:style-name="common-al">Datum ontvangst aanvraag: 15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1642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42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129</meta:user-defined>
    <meta:user-defined meta:name="DCTERMS.abstract">Toelichting: het plaatsen van een hek aan de straatzijde</meta:user-defined>
    <dc:language>nl</dc:language>
    <meta:user-defined meta:name="OVERHEIDop.locatietype/OVERHEIDop.gebiedsmarkering">Vlak</meta:user-defined>
    <meta:user-defined meta:name="DC.title">Aanvraag omgevingsvergunning, het plaatsen van een hek aan de straatzijde, Pastoor Ohllaan 28, 3451CC Vleuten, GU-Z2025-0016129</meta:user-defined>
    <meta:user-defined meta:name="OVERHEIDop.datumEindeReactietermijn">2025-08-07</meta:user-defined>
    <meta:user-defined meta:name="OVERHEIDop.terinzageleggingBG">https://jeleefomgeving.nl/inzien/002220647/ad4bc0f9-8b8b-4a2d-a88e-eaa3a16d107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642</meta:user-defined>
    <meta:user-defined meta:name="OVERHEIDop.GmbID/DC.identifier">gmb-2025-221642</meta:user-defined>
    <meta:user-defined meta:name="OVERHEIDop.versieInformatie"/>
  </office:meta>
</office:document-meta>
</file>