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chtgenote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Vechtgenotenrit op 14 juni 2025 van 9.00 tot 16.00 uur met startlocatie Beerzerweg 5d in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16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chtgenotenri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41</meta:user-defined>
    <meta:user-defined meta:name="OVERHEIDop.GmbID/DC.identifier">gmb-2025-221641</meta:user-defined>
    <meta:user-defined meta:name="OVERHEIDop.versieInformatie"/>
  </office:meta>
</office:document-meta>
</file>