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en 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e volgende omgevingsvergunning geheel heeft ingetrokken:</text:p>
            <text:p text:style-name="common-al"/>
            <text:p text:style-name="common-al">De Hanekampen 7a, 9a en 13, Beilen. De verleende revisievergunning d.d. 22 februari 2005 met kernmerk MB A3 2004008603 en de ambtshalve wijziging d.d. 22 januari 2010 met kenmerk DO 2010001273:</text:p>
            <text:p text:style-name="common-al">Verzenddatum besluit: 23 april 2025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list text:style-name="id1-3-2-1-1-8">
              <text:list-item text:style-override="id1-3-2-1-1-8-1">
                <text:number>•</text:number>
                <text:p text:style-name="al">digitaal bekijken via het digitale publicatieblad op officielebekendmakingen.nl. </text:p>
              </text:list-item>
            </text:list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 U richt het bezwaarschrift aan het college van burgemeester en wethouders van de gemeente Midden-Drenthe, Raadhuisplein 1, 9411 NB  BEILEN.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16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luit intrekken  omgevingsvergunning (reguliere procedure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638</meta:user-defined>
    <meta:user-defined meta:name="OVERHEIDop.GmbID/DC.identifier">gmb-2025-221638</meta:user-defined>
    <meta:user-defined meta:name="OVERHEIDop.versieInformatie"/>
  </office:meta>
</office:document-meta>
</file>