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chter Driehuizerkerkweg 130 A, 1985 HD Driehuis NH, Viering 30 jarig bestaan van de basisschool De Toermalijn  2 t/m 4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achter Driehuizerkerkweg 130 A, 1985 HD Driehuis NH, Viering 30 jarig bestaan van de basisschool De Toermalijn  van 2 t/m 4 jun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Driehuis NH</text:span>
          </text:p>
            <text:p text:style-name="last-al">achter Driehuizerkerkweg 130 A, 1985 HD Driehuis NH, Viering 30 jarig bestaan van de basisschool De Toermalijn van 2 t/m 4 juni 2025 (19-05-2025) 045318893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63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3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3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89340</meta:user-defined>
    <meta:user-defined meta:name="DCTERMS.abstract">---</meta:user-defined>
    <dc:language>nl</dc:language>
    <meta:user-defined meta:name="OVERHEIDop.locatietype/OVERHEIDop.gebiedsmarkering">Punt</meta:user-defined>
    <meta:user-defined meta:name="DC.title">Verleende evenementenvergunning achter Driehuizerkerkweg 130 A, 1985 HD Driehuis NH, Viering 30 jarig bestaan van de basisschool De Toermalijn  2 t/m 4 juni 2025</meta:user-defined>
    <meta:user-defined meta:name="DCTERMS.W3CDTF/DCTERMS.available">2025-05-21</meta:user-defined>
    <meta:user-defined meta:name="DCTERMS.W3CDTF/OVERHEIDop.jaargang">2025</meta:user-defined>
    <meta:user-defined meta:name="OVERHEIDop.publicationIssue">221637</meta:user-defined>
    <meta:user-defined meta:name="OVERHEIDop.GmbID/DC.identifier">gmb-2025-221637</meta:user-defined>
    <meta:user-defined meta:name="OVERHEIDop.versieInformatie"/>
  </office:meta>
</office:document-meta>
</file>