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outen kozijnen door kunststofkozijnen met HR++ glas aan de D.S. Bangmastrjitte 29, 9008 TJ Reduzum (OV-2025-0266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houten kozijnen door kunststofkozijnen met HR++ glas aan de D.S. Bangmastrjitte 29, 9008 TJ Reduzum. Bij ons geregistreerd onder kenmerk: OV-2025-026613. De verzenddatum van de omgevingsvergunning is 19-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6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13</meta:user-defined>
    <dc:language>nl</dc:language>
    <meta:user-defined meta:name="OVERHEIDop.locatietype/OVERHEIDop.gebiedsmarkering">Punt</meta:user-defined>
    <meta:user-defined meta:name="DC.title">Verleende omgevingsvergunning voor het vervangen van de houten kozijnen door kunststofkozijnen met HR++ glas aan de D.S. Bangmastrjitte 29, 9008 TJ Reduzum (OV-2025-026613)</meta:user-defined>
    <meta:user-defined meta:name="DCTERMS.W3CDTF/DCTERMS.available">2025-05-21</meta:user-defined>
    <meta:user-defined meta:name="DCTERMS.W3CDTF/OVERHEIDop.jaargang">2025</meta:user-defined>
    <meta:user-defined meta:name="OVERHEIDop.publicationIssue">221636</meta:user-defined>
    <meta:user-defined meta:name="OVERHEIDop.GmbID/DC.identifier">gmb-2025-221636</meta:user-defined>
    <meta:user-defined meta:name="OVERHEIDop.versieInformatie"/>
  </office:meta>
</office:document-meta>
</file>