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het wijzigen van de draagconstructie, Korenbloemstraat 52, 3551GP Utrecht, GU-Z2025-0016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117</text:p>
            <text:p text:style-name="common-al">Toelichting: het bouwen van een dakopbouw en het wijzigen van de draagconstructie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63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117</meta:user-defined>
    <meta:user-defined meta:name="DCTERMS.abstract">Toelichting: het bouwen van een dakopbouw en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bouwen van een dakopbouw en het wijzigen van de draagconstructie, Korenbloemstraat 52, 3551GP Utrecht, GU-Z2025-0016117</meta:user-defined>
    <meta:user-defined meta:name="OVERHEIDop.datumEindeReactietermijn">2025-07-10</meta:user-defined>
    <meta:user-defined meta:name="OVERHEIDop.terinzageleggingBG">https://jeleefomgeving.nl/inzien/002220647/cd9bf234-4899-44f7-9ff9-fc94f7e3fde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34</meta:user-defined>
    <meta:user-defined meta:name="OVERHEIDop.GmbID/DC.identifier">gmb-2025-221634</meta:user-defined>
    <meta:user-defined meta:name="OVERHEIDop.versieInformatie"/>
  </office:meta>
</office:document-meta>
</file>