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on. Emmaschool Dieren, ANWB Streetwise activitei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0575 Kon. Emmaschool Dieren.</text:p>
            <text:p text:style-name="common-al">Activiteit:  ANWB Streetwise activiteit.</text:p>
            <text:p text:style-name="common-al">Datum:  2 juni 2025 van 07.30 uur tot 12.30 uur.</text:p>
            <text:p text:style-name="common-al">Plaats:  Dieren, Viëtorstraat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63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3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Kon. Emmaschool Dieren, ANWB Streetwise activiteit, Dier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31</meta:user-defined>
    <meta:user-defined meta:name="OVERHEIDop.GmbID/DC.identifier">gmb-2025-221631</meta:user-defined>
    <meta:user-defined meta:name="OVERHEIDop.versieInformatie"/>
  </office:meta>
</office:document-meta>
</file>