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eidsevaart 338-RD 2014HK Haarlem, 0392-2025-0073897, de realisatie van een rolstoelhelling ter verbetering van de toegankelijkheid van het restaurant, ontvangen op 18-05-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1627</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627</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627</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73897</meta:user-defined>
    <meta:user-defined meta:name="DCTERMS.abstract">de realisatie van een rolstoelhelling ter verbetering van de toegankelijkheid van het restaura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Leidsevaart 338-RD 2014HK Haarlem, 0392-2025-0073897, de realisatie van een rolstoelhelling ter verbetering van de toegankelijkheid van het restaurant, ontvangen op 18-05-2025</meta:user-defined>
    <meta:user-defined meta:name="DCTERMS.W3CDTF/DCTERMS.available">2025-05-21</meta:user-defined>
    <meta:user-defined meta:name="DCTERMS.W3CDTF/OVERHEIDop.jaargang">2025</meta:user-defined>
    <meta:user-defined meta:name="OVERHEIDop.publicationIssue">221627</meta:user-defined>
    <meta:user-defined meta:name="OVERHEIDop.GmbID/DC.identifier">gmb-2025-221627</meta:user-defined>
    <meta:user-defined meta:name="OVERHEIDop.versieInformatie"/>
  </office:meta>
</office:document-meta>
</file>