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Hogeweg 174, 3815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Hogeweg 174, 3815 LZ Amersfoort</text:span>
          </text:p>
            <text:p text:style-name="common-al">De Gemeente Amersfoort heeft op 12-05-2025 een aanvraag voor een omgevingsvergunning ontvangen voor het bouwen van een schuur op het perceel Hogeweg 174, 3815 LZ Amersfoort, met kenmerk CLZ-000250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6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93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op het perceel Hogeweg 174, 3815 LZ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24</meta:user-defined>
    <meta:user-defined meta:name="OVERHEIDop.GmbID/DC.identifier">gmb-2025-221624</meta:user-defined>
    <meta:user-defined meta:name="OVERHEIDop.versieInformatie"/>
  </office:meta>
</office:document-meta>
</file>