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verplaatsen uitrit Kuormakkersstrjitte 13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uormakkersstrjitte 13, Burgum</text:p>
            <text:p text:style-name="common-al">Zaaknummer: TZ2025-001279</text:p>
            <text:p text:style-name="common-al">verplaatsen uitrit</text:p>
            <text:p text:style-name="common-al">Datum ontvangst: 16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162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2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2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verplaatsen uitrit Kuormakkersstrjitte 13, Burgu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623</meta:user-defined>
    <meta:user-defined meta:name="OVERHEIDop.GmbID/DC.identifier">gmb-2025-221623</meta:user-defined>
    <meta:user-defined meta:name="OVERHEIDop.versieInformatie"/>
  </office:meta>
</office:document-meta>
</file>