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can de derde bouwlaag en het plaatsen van een airco-installatie, Camminghaplantsoen 61, 3525AR Utrecht, GU-Z2025-001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07</text:p>
            <text:p text:style-name="common-al">Toelichting: het vergroten vcan de derde bouwlaag en het plaatsen van een airco-installatie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6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07</meta:user-defined>
    <meta:user-defined meta:name="DCTERMS.abstract">Toelichting: het vergroten vcan de derde bouwlaag en het plaatsen van een airco-installatie</meta:user-defined>
    <dc:language>nl</dc:language>
    <meta:user-defined meta:name="OVERHEIDop.locatietype/OVERHEIDop.gebiedsmarkering">Vlak</meta:user-defined>
    <meta:user-defined meta:name="DC.title">Aanvraag omgevingsvergunning, het vergroten vcan de derde bouwlaag en het plaatsen van een airco-installatie, Camminghaplantsoen 61, 3525AR Utrecht, GU-Z2025-0016107</meta:user-defined>
    <meta:user-defined meta:name="OVERHEIDop.datumEindeReactietermijn">2025-07-10</meta:user-defined>
    <meta:user-defined meta:name="OVERHEIDop.terinzageleggingBG">https://jeleefomgeving.nl/inzien/002220647/3a865687-8481-4329-a455-4c67101aae9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22</meta:user-defined>
    <meta:user-defined meta:name="OVERHEIDop.GmbID/DC.identifier">gmb-2025-221622</meta:user-defined>
    <meta:user-defined meta:name="OVERHEIDop.versieInformatie"/>
  </office:meta>
</office:document-meta>
</file>