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in de achtertuin  Bloemendaalseweg 3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Omgevingsdienst Midden-Holland (ODMH) namens gemeente Gouda besloten om de beslistermijn van de aanvraag met kenmerk 2025-00008601 voor het vellen van een boom in de achtertuin  op de locatie Bloemendaalseweg 3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161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60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in de achtertuin  Bloemendaalseweg 36 in Goud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12</meta:user-defined>
    <meta:user-defined meta:name="OVERHEIDop.GmbID/DC.identifier">gmb-2025-221612</meta:user-defined>
    <meta:user-defined meta:name="OVERHEIDop.versieInformatie"/>
  </office:meta>
</office:document-meta>
</file>