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verleend voor plaatsen van één tappunt tijdens roeiwedstrijd op 30 mei 2025, Okeanos, Bosbaan 8, 1182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ei 2025 een besluit genomen op de aanvraag. De ontheffing is aangevraagd voor plaatsen van één tappunt tijdens roeiwedstrijd op 30 mei 2025 op locatie Okeanos, Bosbaan 8, 1182AG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0055. De ontheffing Alcoholwet (tapontheffing) is verleend.</text:p>
            <text:p text:style-name="common-al">
            <text:span text:style-name="nadrukvet">Bent u het niet eens met het besluit?</text:span>
          </text:p>
            <text:p text:style-name="common-al">U kunt Gemeente Amstelveen tot 30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00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60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0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0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055</meta:user-defined>
    <meta:user-defined meta:name="DCTERMS.abstract">Betreft:  besluit op locatie Okeanos, Bosbaan 8, 1182AG Amstelveen</meta:user-defined>
    <dc:language>nl</dc:language>
    <meta:user-defined meta:name="OVERHEIDop.locatietype/OVERHEIDop.gebiedsmarkering">Punt</meta:user-defined>
    <meta:user-defined meta:name="DC.title">Aanvraag ontheffing verleend voor plaatsen van één tappunt tijdens roeiwedstrijd op 30 mei 2025, Okeanos, Bosbaan 8, 1182AG Amstelveen</meta:user-defined>
    <meta:user-defined meta:name="DCTERMS.W3CDTF/DCTERMS.available">2025-05-21</meta:user-defined>
    <meta:user-defined meta:name="DCTERMS.W3CDTF/OVERHEIDop.jaargang">2025</meta:user-defined>
    <meta:user-defined meta:name="OVERHEIDop.publicationIssue">221609</meta:user-defined>
    <meta:user-defined meta:name="OVERHEIDop.GmbID/DC.identifier">gmb-2025-221609</meta:user-defined>
    <meta:user-defined meta:name="OVERHEIDop.versieInformatie"/>
  </office:meta>
</office:document-meta>
</file>