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Zoomerij, plaatsen aankondigingsbord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939 Stichting De Zoomerij.</text:p>
            <text:p text:style-name="common-al">Activiteit:  plaatsen aankondigingsborden.</text:p>
            <text:p text:style-name="common-al">Datum:  doorlopend van 15 mei tot en met 20 september 2025.</text:p>
            <text:p text:style-name="common-al">Plaats:  gemeente Rheden.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6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De Zoomerij, plaatsen aankondigingsborden, gemeente Rhe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08</meta:user-defined>
    <meta:user-defined meta:name="OVERHEIDop.GmbID/DC.identifier">gmb-2025-221608</meta:user-defined>
    <meta:user-defined meta:name="OVERHEIDop.versieInformatie"/>
  </office:meta>
</office:document-meta>
</file>