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22 mei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22 mei 2025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een besluit betreffende het persoonsgebonden budget voor ambulante begeleiding</text:p>
              </text:list-item>
              <text:list-item text:style-override="id1-3-2-2-1-4-2">
                <text:number>•</text:number>
                <text:p text:style-name="al">20.20 uur bezwaar tegen de verleende omgevingsvergunning voor het plaatsen van een fietsenberging aan de Johan Wagenaarlaan 40 te Heemstede</text:p>
              </text:list-item>
              <text:list-item text:style-override="id1-3-2-2-1-4-3">
                <text:number>•</text:number>
                <text:p text:style-name="al">20.20 uur bezwaar tegen het afwijzen van een handhavingsverzoek, fietsenberging Johan Wagenaarlaan 40</text:p>
              </text:list-item>
            </text:list>
            <text:p text:style-name="al">Bekijk de definitieve agenda vanaf 20 mei 2025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16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De commissie voor bezwaarschriften Heemstede houdt een hoorzitting op 22 me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06</meta:user-defined>
    <meta:user-defined meta:name="OVERHEIDop.GmbID/DC.identifier">gmb-2025-221606</meta:user-defined>
    <meta:user-defined meta:name="OVERHEIDop.versieInformatie"/>
  </office:meta>
</office:document-meta>
</file>