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recreatievaartuig Veenendaalkade ter hoogte van nummer 94</text:p>
      <text:section text:name="zakelijke-mededeling_id1-3-2" text:style-name="zakelijke-mededeling">
        <text:section text:name="zakelijke-mededeling-tekst_id1-3-2-1" text:style-name="zakelijke-mededeling-tekst">
          <text:section text:name="tekst_id1-3-2-1-1" text:style-name="tekst">
            <text:p text:style-name="common-al">Tijdens een controle op 9 mei 2025 omstreeks 13:31 uur heeft een gemeentelijk toezichthouder van het bedrijfsonderdeel Handhavingsorganisatie van de Dienst Stadsbeheer, op de genoemde locatie, geconstateerd dat er een recreatievaartuig, wit van kleur aan de bovenkant, blauw van kleur aan de onderkant en afgedekt met een blauw zeil, zonder geldig en juist vignet in de Haagse binnenwateren ligt. Dit is in strijd met artikel 26, eerste lid, onderdeel i, van de verordening op de Binnenwateren voor de gemeente Den Haag. Wij verzoeken de eigenaar van het recreatievaartuig de overtreding, binnen twee weken vanaf de datum van deze publicatie, te beëindigen. Indien het recreatievaartuig na de publicatietermijn wederom wordt geconstateerd zonder duidelijk zichtbaar geldig en juist vignet, zal het recreatievaartuig worden verwijderd van de Haagse binnenwateren. Het recreatievaartuig wordt dan tijdelijk opgeslagen en afhankelijk van de taxatiewaarde, uiteindelijk vernietigd. Als u uw recreatievaartuig terug wilt, kunt u contact opnemen met het Team Bestuurlijke Handhaving, te bereiken via het telefoonnummer 14-070 of e-mail: SBHAPV@denhaag.nl. Nadrukkelijk brengen wij onder uw aandacht, dat de kosten die wij moeten maken en die verbonden zijn aan de toepassing van de last onder bestuursdwang op grond van artikel 5:25 van de Algemene wet bestuursrecht geheel op de overtreder worden verhaald.</text:p>
            <text:p text:style-name="common-al">
            
          </text:p>
            <text:p text:style-name="common-al">
            <text:span text:style-name="nadrukvet">Ons kenmerk</text:span>: VTH2025-27881</text:p>
            <text:p text:style-name="common-al">
            
          </text:p>
            <text:p text:style-name="common-al">
            <text:span text:style-name="nadrukvet">Locaties(s)</text:span>
          </text:p>
            <text:p text:style-name="last-al">Veenendaalkade ter hoogte van nummer 94, 2547 AS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60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0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0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27881</meta:user-defined>
    <dc:language>nl</dc:language>
    <meta:user-defined meta:name="OVERHEIDop.locatietype/OVERHEIDop.gebiedsmarkering">Punt</meta:user-defined>
    <meta:user-defined meta:name="DC.title">Publicatie recreatievaartuig Veenendaalkade ter hoogte van nummer 94</meta:user-defined>
    <meta:user-defined meta:name="DCTERMS.W3CDTF/DCTERMS.available">2025-05-21</meta:user-defined>
    <meta:user-defined meta:name="DCTERMS.W3CDTF/OVERHEIDop.jaargang">2025</meta:user-defined>
    <meta:user-defined meta:name="OVERHEIDop.publicationIssue">221604</meta:user-defined>
    <meta:user-defined meta:name="OVERHEIDop.GmbID/DC.identifier">gmb-2025-221604</meta:user-defined>
    <meta:user-defined meta:name="OVERHEIDop.versieInformatie"/>
  </office:meta>
</office:document-meta>
</file>