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Oud Hoenderhoeksedijk 1 Geervliet aanlegsteiger bootjes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aanlegsteiger voor elektrische bootje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Oud Hoenderhoeksedijk 1  </text:p>
            <text:p text:style-name="common-al">3211 LH 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7250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31-03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9-05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160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72502</meta:user-defined>
    <meta:user-defined meta:name="DCTERMS.abstract">Het realiseren van een aanlegsteiger voor elektrische bootjes</meta:user-defined>
    <dc:language>nl</dc:language>
    <meta:user-defined meta:name="DC.title">Bopa Oud Hoenderhoeksedijk 1 Geervliet aanlegsteiger bootjes verleende omgevingsvergunning</meta:user-defined>
    <meta:user-defined meta:name="OVERHEIDop.locatietype/OVERHEIDop.gebiedsmarkering">GeometrieRef</meta:user-defined>
    <meta:user-defined meta:name="DCTERMS.W3CDTF/DCTERMS.available">2025-05-21</meta:user-defined>
    <meta:user-defined meta:name="DCTERMS.W3CDTF/OVERHEIDop.jaargang">2025</meta:user-defined>
    <meta:user-defined meta:name="OVERHEIDop.externeBijlage">afwijkvergunning|exb-2025-18812</meta:user-defined>
    <meta:user-defined meta:name="OVERHEIDop.publicationIssue">221601</meta:user-defined>
    <meta:user-defined meta:name="OVERHEIDop.GmbID/DC.identifier">gmb-2025-221601</meta:user-defined>
    <meta:user-defined meta:name="OVERHEIDop.versieInformatie"/>
  </office:meta>
</office:document-meta>
</file>