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de voorzijde van de woning Snoekenveen 1027, 3205 C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1027  </text:p>
            <text:p text:style-name="common-al">3205 C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66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30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661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plaatsen van een dakkapel op de voorzijde van de woning Snoekenveen 1027, 3205 CL Spijkeniss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16</meta:user-defined>
    <meta:user-defined meta:name="OVERHEIDop.GmbID/DC.identifier">gmb-2025-2216</meta:user-defined>
    <meta:user-defined meta:name="OVERHEIDop.versieInformatie"/>
  </office:meta>
</office:document-meta>
</file>