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Boulevard Barnaart t.h.v. afrit F3 Zandvoort, 0473-2025-0001014, het evenement Lustrumviering 90 jaar KVS, op 30-07-2025 15:00 uur t/m 02-08-2025 01:00 uur, ontvangen op 17-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159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9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9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1014</meta:user-defined>
    <meta:user-defined meta:name="DCTERMS.abstract">het evenement Lustrumviering 90 jaar KVS</meta:user-defined>
    <dc:language>nl</dc:language>
    <meta:user-defined meta:name="OVERHEIDop.locatietype/OVERHEIDop.gebiedsmarkering">Punt</meta:user-defined>
    <meta:user-defined meta:name="DC.title">Gemeente Zandvoort, ingekomen aanvraag, Boulevard Barnaart t.h.v. afrit F3 Zandvoort, 0473-2025-0001014, het evenement Lustrumviering 90 jaar KVS, op 30-07-2025 15:00 uur t/m 02-08-2025 01:00 uur, ontvangen op 17-05-2025</meta:user-defined>
    <meta:user-defined meta:name="DCTERMS.W3CDTF/DCTERMS.available">2025-05-21</meta:user-defined>
    <meta:user-defined meta:name="DCTERMS.W3CDTF/OVERHEIDop.jaargang">2025</meta:user-defined>
    <meta:user-defined meta:name="OVERHEIDop.publicationIssue">221599</meta:user-defined>
    <meta:user-defined meta:name="OVERHEIDop.GmbID/DC.identifier">gmb-2025-221599</meta:user-defined>
    <meta:user-defined meta:name="OVERHEIDop.versieInformatie"/>
  </office:meta>
</office:document-meta>
</file>