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aanpassen voorrangsituatie rotonde Markiezaatsweg - Laan van Hildernisse</text:p>
      <text:section text:name="regeling_id1-3-2" text:style-name="regeling">
        <text:section text:name="aanhef_id1-3-2-1" text:style-name="aanhef">
          <text:section text:name="context_id1-3-2-1-1" text:style-name="context">
            <text:p text:style-name="context.al">LG16042025</text:p>
            <text:p text:style-name="context_bottom"/>
          </text:section>
          <text:section text:name="considerans_id1-3-2-1-2" text:style-name="considerans">
            <text:p text:style-name="tussenkopcur">
            <text:span text:style-name="nadrukvet">Overwegingen ten aanzien van het besluit</text:span>
          </text:p>
            <text:p text:style-name="considerans.al">Gelet op de bepalingen in de Wegenverkeerswet 1994, het Reglement Verkeersregels en Verkeerstekens 1990, het Besluit Administratieve Bepalingen inzake het Wegverkeer (BABW) en de Algemene wet bestuursrecht,</text:p>
            <text:p text:style-name="considerans.al">
            <text:span text:style-name="nadrukvet">Overwegende:</text:span>
          </text:p>
            <text:p text:style-name="considerans.al">Dat op grond van artikel 15, eerste en tweede lid, van de Wegenverkeerswet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Dat op grond van artikel 18, eerste lid onder d, van de Wegenverkeerswet 1994 het college van burgemeester en wethouders bevoegd is tot het nemen van verkeersbesluiten.</text:p>
            <text:p text:style-name="considerans.al">Op grond van de mandaatregeling van de gemeente Bergen op Zoom de Teammanager Beheer en Onderhoud door het college gemandateerd is om verkeersbesluiten te nemen en te ondertekenen.</text:p>
            <text:p text:style-name="considerans.al">
            <text:span text:style-name="nadrukvet">Uit het oogpunt van:</text:span>
          </text:p>
            <text:p text:style-name="considerans.al">-Het verzekeren van de veiligheid op de wegen;</text:p>
            <text:p text:style-name="considerans.al">-Het beschermen van de aanwonenden, weggebruikers en passagiers;</text:p>
            <text:p text:style-name="considerans.al">-Het voorkomen of beperken van door het verkeer veroorzaakte overlast, hinder of schade.</text:p>
            <text:p text:style-name="considerans.al">
            <text:span text:style-name="nadrukvet">Is het gewenst om</text:span>
          </text:p>
            <text:p text:style-name="considerans.al">Aan de ronde Markiezaatsweg – Laan van Hildernisse aan de zuidkant de fietsoversteek aan te passen. Op dit moment heeft het autoverkeer voorrang ten opzichte van de fietsers. Dit niet conform de richtlijnen van duurzaam veilig en vergelijkbare rotondes binnen de bebouwde kom van Bergen op Zoom. </text:p>
            <text:p text:style-name="considerans.al">De haaientanden en bebording worden hier verplaatst zodat de fietser hier voorrang krijgt ten opzichte van de auto. </text:p>
            <text:p text:style-name="considerans.al">Aan de noordkant zijn nieuwe bushaltes gerealiseerd. Om voetgangers hier veilig heen te laten lopen is een oversteek middels een zebrapad en bijbehorende L2 bebording vereist.</text:p>
            <text:p text:style-name="considerans.al">De schets in de bijlage geeft het totale plan met belijning en bebording van de rotonde weer. </text:p>
            <text:p text:style-name="considerans.al">
            <text:span text:style-name="nadrukvet">Motivering</text:span>
          </text:p>
            <text:p text:style-name="considerans.al">Door uitvoering te geven aan de aanpassingen aan de rotonde wordt het voor de fietser veiliger om over te steken. Met name de schoolroute vanuit de Markiezaten richting basisschool Lodijke is hierin belangrijk. Bovendien klopt de rotonde qua inrichting met de verwachting van de weggebruiker.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e voorrangssituatie aan te passen gelijk aan de situatieschets. Hierbij horende verkeerstekens en bebording. </text:p>
              </text:list-item>
              <text:list-item text:style-override="id1-3-2-2-1-1-2">
                <text:number>2.</text:number>
                <text:p text:style-name="al">Het verkeersbesluit vast te stellen en te publiceren.</text:p>
              </text:list-item>
              <text:list-item text:style-override="id1-3-2-2-1-1-3">
                <text:number>3.</text:number>
                <text:p text:style-name="al">Bij geen zienswijzen de teammanager beheer en onderhoud te mandateren het verkeersbesluit definitief vast te stellen.</text:p>
              </text:list-item>
              <text:list-item text:style-override="id1-3-2-2-1-1-4">
                <text:number>4.</text:number>
                <text:p text:style-name="al">De datum van openbaarmaking van dit verkeersbesluit te bepalen op 21-5-2025</text:p>
              </text:list-item>
            </text:list>
            <text:p text:style-name="common-al">Bergen op Zoom, 21-5-2025</text:p>
            <text:p text:style-name="common-al">De heer I. Goedhart </text:p>
            <text:p text:style-name="common-al">Resultaatmanager cluster Beheer en Onderhoud</text:p>
            <text:p text:style-name="common-al">
            <text:span text:style-name="nadrukvet">Ter inzage</text:span>
          </text:p>
            <text:p text:style-name="common-al">Het verkeersbesluit met bijbehorende stukken is de datum van dagtekening gedurende 6 weken zichtbaar via bergenopzoom.nl/bekendmakingen</text:p>
            <text:p text:style-name="common-al">Nadere informatie kan worden ingewonnen bij dhr. L.G.C. Gelten via 14 0164</text:p>
            <text:p text:style-name="common-al">
            <text:span text:style-name="nadrukvet">Bijlagen:</text:span>
          </text:p>
            <text:list text:style-name="id1-3-2-2-1-9">
              <text:list-item text:style-override="id1-3-2-2-1-9-1">
                <text:number>1.</text:number>
                <text:p text:style-name="al">1. Situatieschets</text:p>
              </text:list-item>
            </text:list>
            <text:p text:style-name="last-al"> </text:p>
            <text:p text:style-name="tekst_bottom"/>
          </text:section>
        </text:section>
        <text:section text:name="bezwaarschrift_id1-3-2-3" text:style-name="bezwaarschrift">
          <text:p text:style-name="bezwaarschrift_top"/>
          <text:p text:style-name="tussenkopvetcur">Mededelingen</text:p>
          <text:p text:style-name="tussenkopcur">Op grond van de Algemene wet Bestuursrecht kan tegen dit besluit binnen zes weken na de dag waarop dit bekend is gemaakt een bezwaarschrift worden ingediend.</text:p>
          <text:p text:style-name="bezwaarschrift_al">Gedurende deze termijn kunnen belanghebbenden die tijdig zienswijzen hebben ingediend, of die waarvan niet verweten kan worden geen of niet tijdig zienswijzen te hebben ingediend, op grond van de Algemene wet bestuursrecht beroep indienen bij de Rechtbank Zeeland - West-Brabant, postbus 90006, 4800 PA Breda. Het indienen van beroep schorst de werking van het besluit niet. Indien beroep is ingesteld kunnen belanghebbenden die tijdig zienswijzen hebben ingediend, of waarvan niet verweten kan worden (tijdig) zienswijzen te hebben ingediend, de voorzieningenrechter van de Rechtbank Zeeland – West-Brabant verzoeken een voorlopige voorziening te treffen, indien onverwijlde spoed, gelet op de betrokken belangen, dat vereist. Zowel voor het in behandeling nemen van het beroep als het verzoek om voorlopige voorziening wordt griffierecht geheven.</text:p>
          <text:p text:style-name="bezwaarschrift_al">Een afschrift van dit ontwerpbesluit wordt verzonden aan:</text:p>
          <text:p text:style-name="bezwaarschrift_al"/>
          <text:list text:style-name="id1-3-2-3-6">
            <text:list-item text:style-override="id1-3-2-3-6-1">
              <text:number>1.</text:number>
              <text:p text:style-name="al">de adviseur van Politie, eenheid Bergen op Zoom, Dienst operationele ondersteuning, afdeling infrastructuur;</text:p>
            </text:list-item>
            <text:list-item text:style-override="id1-3-2-3-6-2">
              <text:number>2.</text:number>
              <text:p text:style-name="al">afdeling communicatie/voorlichting ter publica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159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59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59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op Zoom - Aanpassen voorrang rotonde - Markiezaatsweg - Laan van Hilderniss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B6</meta:user-defined>
    <meta:user-defined meta:name="OVERHEIDop.verkeersbordcode">L2</meta:user-defined>
    <dc:language>nl</dc:language>
    <meta:user-defined meta:name="OVERHEIDop.locatietype/OVERHEIDop.gebiedsmarkering">Punt</meta:user-defined>
    <meta:user-defined meta:name="DC.title">Verkeersbesluit aanpassen voorrangsituatie rotonde Markiezaatsweg - Laan van Hildernisse</meta:user-defined>
    <meta:user-defined meta:name="DCTERMS.W3CDTF/DCTERMS.available">2025-05-21</meta:user-defined>
    <meta:user-defined meta:name="OVERHEIDop.externeBijlage">Verkeersbesluit met bijlage |exb-2025-18810</meta:user-defined>
    <meta:user-defined meta:name="OVERHEIDop.externeBijlage">Advies politie |exb-2025-18811</meta:user-defined>
    <meta:user-defined meta:name="DCTERMS.W3CDTF/OVERHEIDop.jaargang">2025</meta:user-defined>
    <meta:user-defined meta:name="OVERHEIDop.publicationIssue">221598</meta:user-defined>
    <meta:user-defined meta:name="OVERHEIDop.GmbID/DC.identifier">gmb-2025-221598</meta:user-defined>
    <meta:user-defined meta:name="OVERHEIDop.versieInformatie"/>
  </office:meta>
</office:document-meta>
</file>