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- Thorbeckeweg (N516) Zaandam/Oostzaan/Amsterdam - Maatwerkvoorschrift geluidshinder bouwwerkzaamheden KW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maatwerkvoorschriften met een reguliere voorbereidingsprocedure hebben verleend:</text:p>
            <text:p text:style-name="common-al">
            
          </text:p>
            <text:p text:style-name="common-al">O2025041393 - Maatwerkvoorschrift geluidshinder bouwwerkzaamheden KW2 -  - op de locatie Thorbeckeweg (N516) Zaandam/Oostzaan/Amsterdam</text:p>
            <text:p text:style-name="common-al">Besluit verzonden: 19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5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1393</meta:user-defined>
    <dc:language>nl</dc:language>
    <meta:user-defined meta:name="OVERHEIDop.locatietype/OVERHEIDop.gebiedsmarkering">Vlak</meta:user-defined>
    <meta:user-defined meta:name="DC.title">Verleende maatwerkvoorschriften - Thorbeckeweg (N516) Zaandam/Oostzaan/Amsterdam - Maatwerkvoorschrift geluidshinder bouwwerkzaamheden KW2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92</meta:user-defined>
    <meta:user-defined meta:name="OVERHEIDop.GmbID/DC.identifier">gmb-2025-221592</meta:user-defined>
    <meta:user-defined meta:name="OVERHEIDop.versieInformatie"/>
  </office:meta>
</office:document-meta>
</file>