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de Buytensportdagloop op 29 juni 2025 voor diverse sport-activiteiten met de start/finish in het Buytenpark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mei 2025 een aanvraag ontvangen met zaaknummer 2025-060998 voor een evenementenvergunning ten behoeve van het organiseren van de Buytensportdagloop op zondag 29 juni 2025 in het Buytenpark aan de Buytenparklaan 9a/b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5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60998</meta:user-defined>
    <meta:user-defined meta:name="DCTERMS.abstract">Buytensportdagloop (29 juni 2025)</meta:user-defined>
    <dc:language>nl</dc:language>
    <meta:user-defined meta:name="OVERHEIDop.locatietype/OVERHEIDop.gebiedsmarkering">Punt</meta:user-defined>
    <meta:user-defined meta:name="DC.title">Kennisgeving aanvraag evenementenvergunning voor de Buytensportdagloop op 29 juni 2025 voor diverse sport-activiteiten met de start/finish in het Buytenpark te Zoetermeer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91</meta:user-defined>
    <meta:user-defined meta:name="OVERHEIDop.GmbID/DC.identifier">gmb-2025-221591</meta:user-defined>
    <meta:user-defined meta:name="OVERHEIDop.versieInformatie"/>
  </office:meta>
</office:document-meta>
</file>