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tegratie Verstandelijk Gehandicapten, inschrijving, start en doorkomst IVG-motorru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0424.</text:p>
            <text:p text:style-name="common-al">Activiteit:  inschrijving, start en doorkomst IVG-motorrun.</text:p>
            <text:p text:style-name="common-al">Datum:  7 juni 2025 van 09.00 uur tot 11.00 uur.</text:p>
            <text:p text:style-name="common-al">Plaats:  Dieren, parkeerterrein Het Rhedens, Doesburgsedijk 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5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Integratie Verstandelijk Gehandicapten, inschrijving, start en doorkomst IVG-motorrun, Di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89</meta:user-defined>
    <meta:user-defined meta:name="OVERHEIDop.GmbID/DC.identifier">gmb-2025-221589</meta:user-defined>
    <meta:user-defined meta:name="OVERHEIDop.versieInformatie"/>
  </office:meta>
</office:document-meta>
</file>