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zijdakvlak, Jean Gilbertlaan 50, 3543HE Utrecht, GU-Z2025-0016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093</text:p>
            <text:p text:style-name="common-al">Toelichting: het bouwen van een dakkapel op het zijdakvlak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5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093</meta:user-defined>
    <meta:user-defined meta:name="DCTERMS.abstract">Toelichting: het bouwen van een dakkapel op het zij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zijdakvlak, Jean Gilbertlaan 50, 3543HE Utrecht, GU-Z2025-0016093</meta:user-defined>
    <meta:user-defined meta:name="OVERHEIDop.datumEindeReactietermijn">2025-07-10</meta:user-defined>
    <meta:user-defined meta:name="OVERHEIDop.terinzageleggingBG">https://jeleefomgeving.nl/inzien/002220647/94cd6a17-010a-4def-8e44-7087af97a04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87</meta:user-defined>
    <meta:user-defined meta:name="OVERHEIDop.GmbID/DC.identifier">gmb-2025-221587</meta:user-defined>
    <meta:user-defined meta:name="OVERHEIDop.versieInformatie"/>
  </office:meta>
</office:document-meta>
</file>