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ende reguliere omgevingsvergunning (OPA) - Leeuwetand 19 te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oning door het verwijderen van het balkon en deze ruimte bij de woning te betrekken</text:p>
            <text:p text:style-name="common-al">Adres: Leeuwetand 19, Middenmeer</text:p>
            <text:p text:style-name="common-al">Kenmerk: Z-548006</text:p>
            <text:p text:style-name="common-al">Activiteit(en): Bouwactiviteit (omgevingsplan) </text:p>
            <text:p text:style-name="common-al">Datum besluit: 19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5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1 - verleende reguliere omgevingsvergunning (OPA) - Leeuwetand 19 te Middenmeer</meta:user-defined>
    <meta:user-defined meta:name="DCTERMS.W3CDTF/DCTERMS.available">2025-05-21</meta:user-defined>
    <meta:user-defined meta:name="DCTERMS.W3CDTF/OVERHEIDop.jaargang">2025</meta:user-defined>
    <meta:user-defined meta:name="OVERHEIDop.publicationIssue">221586</meta:user-defined>
    <meta:user-defined meta:name="OVERHEIDop.GmbID/DC.identifier">gmb-2025-221586</meta:user-defined>
    <meta:user-defined meta:name="OVERHEIDop.versieInformatie"/>
  </office:meta>
</office:document-meta>
</file>