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ivare, bewonersbijeenkoms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100 Stichting Vivare.</text:p>
            <text:p text:style-name="common-al">Activiteit:  bewonersbijeenkomst.</text:p>
            <text:p text:style-name="common-al">Datum:  10 juni 2025 van 12.00 uur tot 20.00 uur.</text:p>
            <text:p text:style-name="common-al">Plaats:  Velp, Adriaan Pauwstraat t.h.v. nr. 5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58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Vivare, bewonersbijeenkomst, Vel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82</meta:user-defined>
    <meta:user-defined meta:name="OVERHEIDop.GmbID/DC.identifier">gmb-2025-221582</meta:user-defined>
    <meta:user-defined meta:name="OVERHEIDop.versieInformatie"/>
  </office:meta>
</office:document-meta>
</file>