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Spanring 17, 1852BG Heiloo, het plaatsen van een dakkapel in het voordakvlak van de woning, verzenddatum 16 januari 2025 (Z2024-00007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41</meta:user-defined>
    <meta:user-defined meta:name="DCTERMS.abstract">De Spanring 17, 1852BG Heiloo, het plaatsen van een dakkapel in het voordakvlak van de woning, verzenddatum 16 januari 2025 (Z2024-0000704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Spanring 17, 1852BG Heiloo, het plaatsen van een dakkapel in het voordakvlak van de woning, verzenddatum 16 januari 2025 (Z2024-00007041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58</meta:user-defined>
    <meta:user-defined meta:name="OVERHEIDop.GmbID/DC.identifier">gmb-2025-22158</meta:user-defined>
    <meta:user-defined meta:name="OVERHEIDop.versieInformatie"/>
  </office:meta>
</office:document-meta>
</file>