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ostplaatseweg 2a, 3241LV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februari 2025 een besluit genomen op de aanvraag met zaaknummer Z2024-01559 voor een omgevingsvergunning betreffende het aanleggen van een inrit op locatie Oostplaatseweg 2a, 3241LV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30 juni 2025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21579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579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579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1559</meta:user-defined>
    <dc:language>nl</dc:language>
    <meta:user-defined meta:name="OVERHEIDop.locatietype/OVERHEIDop.gebiedsmarkering">Vlak</meta:user-defined>
    <meta:user-defined meta:name="DC.title">Kennisgeving besluit op aanvraag omgevingsvergunning Oostplaatseweg 2a, 3241LV Middelharnis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1579</meta:user-defined>
    <meta:user-defined meta:name="OVERHEIDop.GmbID/DC.identifier">gmb-2025-221579</meta:user-defined>
    <meta:user-defined meta:name="OVERHEIDop.versieInformatie"/>
  </office:meta>
</office:document-meta>
</file>