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<text:span text:style-name="nadrukvet">Oude Binnenweg 99 3012JA Rotterdam</text:span></text:p>
            <text:p text:style-name="common-al">Geldig vanaf: <text:span text:style-name="nadrukvet">19-05-2025</text:span></text:p>
            <text:p text:style-name="common-al">Geldig tot en met: <text:span text:style-name="nadrukvet">19-05-2030</text:span></text:p>
            <text:p text:style-name="common-al">Kenmerk: <text:span text:style-name="nadrukvet">0599ESUITE2386172025</text:span></text:p>
            <text:p text:style-name="common-al">Datum verzending besluit: <text:span text:style-name="nadrukvet">19-05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Of stuur een brief naar:</text:p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>Het bezwaarschrift moet ondertekend zijn en moet ten minste bevatten:</text:p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21572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572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572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2386172025</meta:user-defined>
    <meta:user-defined meta:name="DCTERMS.abstract">McDonald's Oude Binnenweg-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te verlenen voor: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1572</meta:user-defined>
    <meta:user-defined meta:name="OVERHEIDop.GmbID/DC.identifier">gmb-2025-221572</meta:user-defined>
    <meta:user-defined meta:name="OVERHEIDop.versieInformatie"/>
  </office:meta>
</office:document-meta>
</file>