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Almeloseweg 24 7671RD Vriezenveen, aanvragen van een alcohol-exploitatievergunning Jin Xing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meloseweg 24 7671RD Vriezenveen</text:p>
            <text:p text:style-name="common-al">
            <text:span text:style-name="nadrukvet">Wat:</text:span> besluit van een alcohol-exploitatievergunning Jin Xing in Vriezenveen</text:p>
            <text:p text:style-name="common-al">
            <text:span text:style-name="nadrukvet">Wanneer:</text:span>Maandag van 16.00 uur tot 21.00 uur;Dinsdag gesloten;Woensdag van16.00 uur tot 21.00 uur;Donderdag van 16.00 uur tot 21.00 uur;Vrijdag van 12.00 uur tot 21.00 uur;Zaterdag van 12.00 uur tot 21.00 uur;Zondag van 12.00 uur tot 21.00 uur.</text:p>
            <text:p text:style-name="common-al">
            <text:span text:style-name="nadrukvet">Verzonden:19-05-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5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0613</meta:user-defined>
    <meta:user-defined meta:name="DCTERMS.abstract">aanvragen van een horeca-exploitatievergunning Jin Xing in Vriezenveen</meta:user-defined>
    <dc:language>nl</dc:language>
    <meta:user-defined meta:name="OVERHEIDop.locatietype/OVERHEIDop.gebiedsmarkering">Punt</meta:user-defined>
    <meta:user-defined meta:name="DC.title">Gemeente Twenterand - verleende vergunning, Almeloseweg 24 7671RD Vriezenveen, aanvragen van een alcohol-exploitatievergunning Jin Xing in Vriezenveen</meta:user-defined>
    <meta:user-defined meta:name="DCTERMS.W3CDTF/DCTERMS.available">2025-05-21</meta:user-defined>
    <meta:user-defined meta:name="DCTERMS.W3CDTF/OVERHEIDop.jaargang">2025</meta:user-defined>
    <meta:user-defined meta:name="OVERHEIDop.publicationIssue">221571</meta:user-defined>
    <meta:user-defined meta:name="OVERHEIDop.GmbID/DC.identifier">gmb-2025-221571</meta:user-defined>
    <meta:user-defined meta:name="OVERHEIDop.versieInformatie"/>
  </office:meta>
</office:document-meta>
</file>