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Twiskelaan 16 t/m 56 Assendelft, 1e heidestraat 17-25 Assendelft, Delftsingel 33 t/m  55 Assendelft, Scheibeekstraat 13 t/m 23 Assendelft -  Werkzaamheden v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839 -  Werkzaamheden voor de dakrenovatie en verduurzaming van de zes woonblokken -  - op de locatie Twiskelaan 16 t/m 56 Assendelft, 1e heidestraat 17-25 Assendelft, Delftsingel 33 t/m  55 Assendelft, Scheibeekstraat 13 t/m 23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Bouwwerk slopen - <text:span text:style-name="nadrukvet"><text:span text:style-name="nadrukcur">Resultaat</text:span></text:span></text:p>
              </text:list-item>
            </text:list>
            <text:p text:style-name="common-al">
            
          </text:p>
            <text:p text:style-name="common-al">Besluit verzonden: 19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- Twiskelaan 16 t/m 56 Assendelft, 1e heidestraat 17-25 Assendelft, Delftsingel 33 t/m  55 Assendelft, Scheibeekstraat 13 t/m 23 Assendelft -  Werkzaamheden vo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70</meta:user-defined>
    <meta:user-defined meta:name="OVERHEIDop.GmbID/DC.identifier">gmb-2025-221570</meta:user-defined>
    <meta:user-defined meta:name="OVERHEIDop.versieInformatie"/>
  </office:meta>
</office:document-meta>
</file>