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Kerkstraat 9, 4461JE Goes - Besluit op aanvraag Exploitatievergunning horecabedrijf overname DönerKing 27</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6 januari 2025 een Exploitatievergunning horecabedrijf heeft verleend voor overname DönerKing 27 op de locatie Korte Kerkstraat 9, 4461JE Goes. Het besluit is geregistreerd onder nummer Z2024-00002875 / B2025-00000026.</text:p>
            <text:p text:style-name="common-al">
            <text:span text:style-name="nadrukvet">Procedure</text:span>
          </text:p>
            <text:p text:style-name="last-al">Tegen een verleende vergunning kunnen belanghebbenden tot en met 27 februari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157</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7</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7</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875</meta:user-defined>
    <meta:user-defined meta:name="DCTERMS.abstract">Korte Kerkstraat 9, 4461JE Goes - Besluit op aanvraag Exploitatievergunning horecabedrijf voor overname DönerKing 27</meta:user-defined>
    <dc:language>nl</dc:language>
    <meta:user-defined meta:name="OVERHEIDop.locatietype/OVERHEIDop.gebiedsmarkering">Punt</meta:user-defined>
    <meta:user-defined meta:name="DC.title">Korte Kerkstraat 9, 4461JE Goes - Besluit op aanvraag Exploitatievergunning horecabedrijf overname DönerKing 27</meta:user-defined>
    <meta:user-defined meta:name="DCTERMS.W3CDTF/DCTERMS.available">2025-01-20</meta:user-defined>
    <meta:user-defined meta:name="DCTERMS.W3CDTF/OVERHEIDop.jaargang">2025</meta:user-defined>
    <meta:user-defined meta:name="OVERHEIDop.publicationIssue">22157</meta:user-defined>
    <meta:user-defined meta:name="OVERHEIDop.GmbID/DC.identifier">gmb-2025-22157</meta:user-defined>
    <meta:user-defined meta:name="OVERHEIDop.versieInformatie"/>
  </office:meta>
</office:document-meta>
</file>