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“Over de Top” festival op zaterdag 7 juni en 8 juni 2025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aan stichting DIDK voor het evenement “Over de Top” festival op zaterdag 7 juni en 8 juni 2025.</text:p>
            <text:p text:style-name="common-al">Datum besluit: 14 mei 2025</text:p>
            <text:p text:style-name="common-al">Zaaknummer: 15179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56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6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6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179-2025</meta:user-defined>
    <dc:language>nl</dc:language>
    <meta:user-defined meta:name="OVERHEIDop.locatietype/OVERHEIDop.gebiedsmarkering">Gemeente</meta:user-defined>
    <meta:user-defined meta:name="DC.title">Toestemming voor het evenement “Over de Top” festival op zaterdag 7 juni en 8 juni 2025 te Oost Gelr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568</meta:user-defined>
    <meta:user-defined meta:name="OVERHEIDop.GmbID/DC.identifier">gmb-2025-221568</meta:user-defined>
    <meta:user-defined meta:name="OVERHEIDop.versieInformatie"/>
  </office:meta>
</office:document-meta>
</file>