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 te Lemmer: ontvangen melding incidentele festiviteit (IF 2025003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3 mei 2025 is een melding incidentele festiviteit ontvangen voor deze locatie. Het gaat om het houden van incidentele festiviteiten op 3 mei, 24 mei en 7 juni 2025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15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traatweg 52 te Lemmer: ontvangen melding incidentele festiviteit (IF 20250034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65</meta:user-defined>
    <meta:user-defined meta:name="OVERHEIDop.GmbID/DC.identifier">gmb-2025-221565</meta:user-defined>
    <meta:user-defined meta:name="OVERHEIDop.versieInformatie"/>
  </office:meta>
</office:document-meta>
</file>