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, AENGWIRDERWEG 216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ilieubelastende activiteit </text:span>
          </text:p>
            <text:p text:style-name="common-al">Ontvangen een melding op 21 oktober 2024.</text:p>
            <text:p text:style-name="common-al">
            
          </text:p>
            <text:p text:style-name="common-al">Betreft: Het realiseren van een gesloten bodemenergiesysteem.</text:p>
            <text:p text:style-name="common-al">Locatie: Aengwirderweg 216 te Tjalleberd, gemeente Heerenveen.</text:p>
            <text:p text:style-name="common-al">Zaaknummers: 2024-FUMO-0095454.</text:p>
            <text:p text:style-name="common-al">
            
          </text:p>
            <text:p text:style-name="common-al">
            <text:span text:style-name="nadrukcur"/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 e-mail <text:a xlink:href="mailto:info@fumo.nl" xlink:type="simple">info@fumo.nl</text:a> of </text:p>
            <text:p text:style-name="common-al">
            
          </text:p>
            <text:p text:style-name="last-al">tel. 0566-75 03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15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5.468187</meta:user-defined>
    <dc:language>nl</dc:language>
    <meta:user-defined meta:name="OVERHEIDop.locatietype/OVERHEIDop.gebiedsmarkering">Punt</meta:user-defined>
    <meta:user-defined meta:name="DC.title">MELDING GESLOTEN BODEMENERGIESYSTEEM, AENGWIRDERWEG 216 TJALLEBER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56</meta:user-defined>
    <meta:user-defined meta:name="OVERHEIDop.GmbID/DC.identifier">gmb-2025-22156</meta:user-defined>
    <meta:user-defined meta:name="OVERHEIDop.versieInformatie"/>
  </office:meta>
</office:document-meta>
</file>