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ffman Outdoor Media, plaatsen borden infoavond Yuverta mbo Velp, Velp, Rheden 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926 Hoffman Outdoor Media.</text:p>
            <text:p text:style-name="common-al">Activiteit:  plaatsen borden infoavond Yuverta mbo Velp.</text:p>
            <text:p text:style-name="common-al">Datum:  van 28 mei 2025 tot en met 11 juni 2025.</text:p>
            <text:p text:style-name="common-al">Plaats:  Velp, Rheden en Dier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155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5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5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Hoffman Outdoor Media, plaatsen borden infoavond Yuverta mbo Velp, Velp, Rheden en Dier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557</meta:user-defined>
    <meta:user-defined meta:name="OVERHEIDop.GmbID/DC.identifier">gmb-2025-221557</meta:user-defined>
    <meta:user-defined meta:name="OVERHEIDop.versieInformatie"/>
  </office:meta>
</office:document-meta>
</file>