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vrijdag 15 augustus 2025 aan Ruurloseweg 27a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Ontheffing verleend voor het veroorzaken van geluid op vrijdag 15 augustus 2025 aan de Ruurloseweg 27a in Groenlo</text:p>
            <text:p text:style-name="common-al">Datum besluit: 13 mei 2025</text:p>
            <text:p text:style-name="common-al">Zaaknummer: 25465-2025 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55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465-2025 </meta:user-defined>
    <dc:language>nl</dc:language>
    <meta:user-defined meta:name="OVERHEIDop.locatietype/OVERHEIDop.gebiedsmarkering">Adres</meta:user-defined>
    <meta:user-defined meta:name="DC.title">Ontheffing voor het veroorzaken van geluid op vrijdag 15 augustus 2025 aan Ruurloseweg 27a te Groenlo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553</meta:user-defined>
    <meta:user-defined meta:name="OVERHEIDop.GmbID/DC.identifier">gmb-2025-221553</meta:user-defined>
    <meta:user-defined meta:name="OVERHEIDop.versieInformatie"/>
  </office:meta>
</office:document-meta>
</file>